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autospace="none" fo:text-align="justify" fo:margin-bottom="0.1041in" fo:line-height="100%"/>
      <style:text-properties style:font-name="Times New Roman" style:font-name-complex="Times New Roman" fo:font-size="12pt" style:font-size-asian="12pt" style:font-size-complex="12pt"/>
    </style:style>
    <style:style style:name="P2" style:parent-style-name="Normal" style:family="paragraph">
      <style:paragraph-properties fo:widows="0" fo:orphans="0" style:text-autospace="none" fo:text-align="end" fo:margin-bottom="0.1041in" fo:line-height="100%"/>
    </style:style>
    <style:style style:name="T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7" style:parent-style-name="Normal" style:family="paragraph">
      <style:paragraph-properties fo:widows="0" fo:orphans="0" style:text-autospace="none" fo:text-align="center" fo:margin-bottom="0.1041in" fo:line-height="100%"/>
    </style:style>
    <style:style style:name="T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9"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0" style:parent-style-name="Normal" style:family="paragraph">
      <style:paragraph-properties fo:widows="0" fo:orphans="0" style:text-autospace="none" fo:text-align="center" fo:margin-bottom="0.1041in" fo:line-height="100%"/>
    </style:style>
    <style:style style:name="T11"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12"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3" style:parent-style-name="Normal" style:family="paragraph">
      <style:paragraph-properties fo:widows="0" fo:orphans="0" style:text-autospace="none" fo:text-align="center" fo:margin-bottom="0.1041in" fo:line-height="100%"/>
    </style:style>
    <style:style style:name="T1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15" style:parent-style-name="Normal" style:family="paragraph">
      <style:paragraph-properties fo:widows="0" fo:orphans="0" style:text-autospace="none" fo:margin-bottom="0.1041in" fo:line-height="100%"/>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style:font-name="Times New Roman" style:font-name-complex="Times New Roman" fo:font-size="12pt" style:font-size-asian="12pt" style:font-size-complex="12pt"/>
    </style:style>
    <style:style style:name="P7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77" style:parent-style-name="Normal" style:family="paragraph">
      <style:paragraph-properties fo:widows="0" fo:orphans="0" style:text-autospace="none" fo:text-align="end" fo:margin-bottom="0.1041in" fo:line-height="100%"/>
    </style:style>
    <style:style style:name="T7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79" style:parent-style-name="Normal" style:family="paragraph">
      <style:paragraph-properties fo:widows="0" fo:orphans="0" style:text-autospace="none" fo:text-align="end" fo:margin-bottom="0.1041in" fo:line-height="100%"/>
    </style:style>
    <style:style style:name="T8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81" style:parent-style-name="Normal" style:family="paragraph">
      <style:paragraph-properties fo:widows="0" fo:orphans="0" style:text-autospace="none" fo:text-align="end" fo:margin-bottom="0.1041in" fo:line-height="100%"/>
    </style:style>
    <style:style style:name="T8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83"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84" style:parent-style-name="Normal" style:family="paragraph">
      <style:paragraph-properties fo:widows="0" fo:orphans="0" style:text-autospace="none" fo:text-align="end" fo:margin-bottom="0.1041in" fo:line-height="100%"/>
    </style:style>
    <style:style style:name="T8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86" style:parent-style-name="Normal" style:family="paragraph">
      <style:paragraph-properties fo:widows="0" fo:orphans="0" style:text-autospace="none" fo:text-align="end" fo:margin-bottom="0.1041in" fo:line-height="100%"/>
    </style:style>
    <style:style style:name="T8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88" style:parent-style-name="Normal" style:family="paragraph">
      <style:paragraph-properties fo:widows="0" fo:orphans="0" style:text-autospace="none" fo:text-align="end" fo:margin-bottom="0.1041in" fo:line-height="100%"/>
    </style:style>
    <style:style style:name="T8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90"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91" style:parent-style-name="Normal" style:family="paragraph">
      <style:paragraph-properties fo:widows="0" fo:orphans="0" style:text-autospace="none" fo:text-align="center" fo:margin-bottom="0.1041in" fo:line-height="100%"/>
    </style:style>
    <style:style style:name="T9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93"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94" style:parent-style-name="Normal" style:family="paragraph">
      <style:paragraph-properties fo:widows="0" fo:orphans="0" style:text-autospace="none" fo:text-align="center" fo:margin-bottom="0.1041in" fo:line-height="100%"/>
    </style:style>
    <style:style style:name="T9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96" style:parent-style-name="Normal" style:family="paragraph">
      <style:paragraph-properties fo:widows="0" fo:orphans="0" style:text-autospace="none" fo:text-align="justify" fo:margin-bottom="0.1041in" fo:line-height="100%"/>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5" style:parent-style-name="DefaultParagraphFont" style:family="text">
      <style:text-properties style:font-name="Times New Roman" style:font-name-complex="Times New Roman" fo:font-size="12pt" style:font-size-asian="12pt" style:font-size-complex="12pt"/>
    </style:style>
    <style:style style:name="P106" style:parent-style-name="Normal" style:family="paragraph">
      <style:paragraph-properties fo:widows="0" fo:orphans="0" style:text-autospace="none" fo:text-align="justify" fo:margin-bottom="0.1041in" fo:line-height="100%"/>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Times New Roman" style:font-name-complex="Times New Roman" fo:font-size="12pt" style:font-size-asian="12pt" style:font-size-complex="12pt"/>
    </style:style>
    <style:style style:name="P11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5" style:parent-style-name="Normal" style:family="paragraph">
      <style:paragraph-properties fo:widows="0" fo:orphans="0" style:text-autospace="none" fo:text-align="justify" fo:margin-bottom="0.1041in" fo:line-height="100%"/>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style:font-name="Times New Roman" style:font-name-complex="Times New Roman" fo:font-size="12pt" style:font-size-asian="12pt" style:font-size-complex="12pt"/>
    </style:style>
    <style:style style:name="P12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1" style:parent-style-name="Normal" style:family="paragraph">
      <style:paragraph-properties fo:widows="0" fo:orphans="0" style:text-autospace="none" fo:text-align="justify" fo:margin-bottom="0.1041in" fo:line-height="100%"/>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style:font-name="Times New Roman" style:font-name-complex="Times New Roman" fo:font-size="12pt" style:font-size-asian="12pt" style:font-size-complex="12pt"/>
    </style:style>
    <style:style style:name="P125" style:parent-style-name="Normal" style:family="paragraph">
      <style:paragraph-properties fo:widows="0" fo:orphans="0" style:text-autospace="none" fo:text-align="justify" fo:margin-bottom="0.1041in" fo:line-height="100%"/>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Times New Roman" style:font-name-complex="Times New Roman" fo:font-size="12pt" style:font-size-asian="12pt" style:font-size-complex="12pt"/>
    </style:style>
    <style:style style:name="P132"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33" style:parent-style-name="Normal" style:family="paragraph">
      <style:paragraph-properties fo:widows="0" fo:orphans="0" style:text-autospace="none" fo:text-align="center" fo:margin-bottom="0.1041in" fo:line-height="100%"/>
    </style:style>
    <style:style style:name="T13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3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37" style:parent-style-name="Normal" style:family="paragraph">
      <style:paragraph-properties fo:widows="0" fo:orphans="0" style:text-autospace="none" fo:text-align="center" fo:margin-bottom="0.1041in" fo:line-height="100%"/>
    </style:style>
    <style:style style:name="T13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3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4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4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3" style:parent-style-name="Normal" style:family="paragraph">
      <style:paragraph-properties fo:widows="0" fo:orphans="0" style:text-autospace="none" fo:text-align="justify" fo:margin-bottom="0.1041in" fo:line-height="100%"/>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8" style:parent-style-name="DefaultParagraphFont" style:family="text">
      <style:text-properties style:font-name="Times New Roman" style:font-name-complex="Times New Roman" fo:font-size="12pt" style:font-size-asian="12pt" style:font-size-complex="12pt"/>
    </style:style>
    <style:style style:name="P14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59"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60" style:parent-style-name="Normal" style:family="paragraph">
      <style:paragraph-properties fo:widows="0" fo:orphans="0" style:text-autospace="none" fo:text-align="center" fo:margin-bottom="0.1041in" fo:line-height="100%"/>
    </style:style>
    <style:style style:name="T16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62" style:parent-style-name="Normal" style:family="paragraph">
      <style:paragraph-properties fo:widows="0" fo:orphans="0" style:text-autospace="none" fo:text-align="justify" fo:margin-bottom="0.1041in" fo:line-height="100%"/>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Times New Roman" style:font-name-complex="Times New Roman" fo:font-size="12pt" style:font-size-asian="12pt" style:font-size-complex="12pt"/>
    </style:style>
    <style:style style:name="P166" style:parent-style-name="Normal" style:family="paragraph">
      <style:paragraph-properties fo:widows="0" fo:orphans="0" style:text-autospace="none" fo:text-align="justify" fo:margin-bottom="0.1041in" fo:line-height="100%"/>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Times New Roman" style:font-name-complex="Times New Roman" fo:font-size="12pt" style:font-size-asian="12pt" style:font-size-complex="12pt"/>
    </style:style>
    <style:style style:name="P17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4" style:parent-style-name="Normal" style:family="paragraph">
      <style:paragraph-properties fo:widows="0" fo:orphans="0" style:text-autospace="none" fo:text-align="justify" fo:margin-bottom="0.1041in" fo:line-height="100%"/>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Times New Roman" style:font-name-complex="Times New Roman" fo:font-size="12pt" style:font-size-asian="12pt" style:font-size-complex="12pt"/>
    </style:style>
    <style:style style:name="P18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2" style:parent-style-name="Normal" style:family="paragraph">
      <style:paragraph-properties fo:widows="0" fo:orphans="0" style:text-autospace="none" fo:text-align="justify" fo:margin-bottom="0.1041in" fo:line-height="100%"/>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8" style:parent-style-name="DefaultParagraphFont" style:family="text">
      <style:text-properties style:font-name="Times New Roman" style:font-name-complex="Times New Roman" fo:font-size="12pt" style:font-size-asian="12pt" style:font-size-complex="12pt"/>
    </style:style>
    <style:style style:name="P189"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90" style:parent-style-name="Normal" style:family="paragraph">
      <style:paragraph-properties fo:widows="0" fo:orphans="0" style:text-autospace="none" fo:text-align="center" fo:margin-bottom="0.1041in" fo:line-height="100%"/>
    </style:style>
    <style:style style:name="T19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92"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93" style:parent-style-name="Normal" style:family="paragraph">
      <style:paragraph-properties fo:widows="0" fo:orphans="0" style:text-autospace="none" fo:text-align="center" fo:margin-bottom="0.1041in" fo:line-height="100%"/>
    </style:style>
    <style:style style:name="T19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9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9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9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4"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05" style:parent-style-name="Normal" style:family="paragraph">
      <style:paragraph-properties fo:widows="0" fo:orphans="0" style:text-autospace="none" fo:text-align="center" fo:margin-bottom="0.1041in" fo:line-height="100%"/>
    </style:style>
    <style:style style:name="T20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0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0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20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2" style:parent-style-name="Normal" style:family="paragraph">
      <style:paragraph-properties fo:widows="0" fo:orphans="0" style:text-autospace="none" fo:text-align="justify" fo:margin-bottom="0.1041in" fo:line-height="100%"/>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Times New Roman" style:font-name-complex="Times New Roman" fo:font-size="12pt" style:font-size-asian="12pt" style:font-size-complex="12pt"/>
    </style:style>
    <style:style style:name="P217" style:parent-style-name="Normal" style:family="paragraph">
      <style:paragraph-properties fo:widows="0" fo:orphans="0" style:text-autospace="none" fo:text-align="justify" fo:margin-bottom="0.1041in" fo:line-height="100%"/>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style:font-name="Times New Roman" style:font-name-complex="Times New Roman" fo:font-size="12pt" style:font-size-asian="12pt" style:font-size-complex="12pt"/>
    </style:style>
    <style:style style:name="P223" style:parent-style-name="Normal" style:family="paragraph">
      <style:paragraph-properties fo:widows="0" fo:orphans="0" style:text-autospace="none" fo:text-align="justify" fo:margin-bottom="0.1041in" fo:line-height="100%"/>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Times New Roman" style:font-name-complex="Times New Roman" fo:font-size="12pt" style:font-size-asian="12pt" style:font-size-complex="12pt"/>
    </style:style>
    <style:style style:name="P233" style:parent-style-name="Normal" style:family="paragraph">
      <style:paragraph-properties fo:widows="0" fo:orphans="0" style:text-autospace="none" fo:text-align="justify" fo:margin-bottom="0.1041in" fo:line-height="100%"/>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3" style:parent-style-name="DefaultParagraphFont" style:family="text">
      <style:text-properties style:font-name="Times New Roman" style:font-name-complex="Times New Roman" fo:font-size="12pt" style:font-size-asian="12pt" style:font-size-complex="12pt"/>
    </style:style>
    <style:style style:name="P24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5" style:parent-style-name="Normal" style:family="paragraph">
      <style:paragraph-properties fo:widows="0" fo:orphans="0" style:text-autospace="none" fo:text-align="justify" fo:margin-bottom="0.1041in" fo:line-height="100%"/>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51" style:parent-style-name="DefaultParagraphFont" style:family="text">
      <style:text-properties style:font-name="Times New Roman" style:font-name-complex="Times New Roman" fo:font-size="12pt" style:font-size-asian="12pt" style:font-size-complex="12pt"/>
    </style:style>
    <style:style style:name="P25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53" style:parent-style-name="Normal" style:family="paragraph">
      <style:paragraph-properties fo:widows="0" fo:orphans="0" style:text-autospace="none" fo:text-align="justify" fo:margin-bottom="0.1041in" fo:line-height="100%"/>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56" style:parent-style-name="DefaultParagraphFont" style:family="text">
      <style:text-properties style:font-name="Times New Roman" style:font-name-complex="Times New Roman" fo:font-size="12pt" style:font-size-asian="12pt" style:font-size-complex="12pt"/>
    </style:style>
    <style:style style:name="P257" style:parent-style-name="Normal" style:family="paragraph">
      <style:paragraph-properties fo:widows="0" fo:orphans="0" style:text-autospace="none" fo:text-align="justify" fo:margin-bottom="0.1041in" fo:line-height="100%"/>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0" style:parent-style-name="DefaultParagraphFont" style:family="text">
      <style:text-properties style:font-name="Times New Roman" style:font-name-complex="Times New Roman" fo:font-size="12pt" style:font-size-asian="12pt" style:font-size-complex="12pt"/>
    </style:style>
    <style:style style:name="P271" style:parent-style-name="Normal" style:family="paragraph">
      <style:paragraph-properties fo:widows="0" fo:orphans="0" style:text-autospace="none" fo:text-align="justify" fo:margin-bottom="0.1041in" fo:line-height="100%"/>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5" style:parent-style-name="DefaultParagraphFont" style:family="text">
      <style:text-properties style:font-name="Times New Roman" style:font-name-complex="Times New Roman" fo:font-size="12pt" style:font-size-asian="12pt" style:font-size-complex="12pt"/>
    </style:style>
    <style:style style:name="P27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77" style:parent-style-name="Normal" style:family="paragraph">
      <style:paragraph-properties fo:widows="0" fo:orphans="0" style:text-autospace="none" fo:text-align="justify" fo:margin-bottom="0.1041in" fo:line-height="100%"/>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83" style:parent-style-name="DefaultParagraphFont" style:family="text">
      <style:text-properties style:font-name="Times New Roman" style:font-name-complex="Times New Roman" fo:font-size="12pt" style:font-size-asian="12pt" style:font-size-complex="12pt"/>
    </style:style>
    <style:style style:name="P284" style:parent-style-name="Normal" style:family="paragraph">
      <style:paragraph-properties fo:widows="0" fo:orphans="0" style:text-autospace="none" fo:text-align="justify" fo:margin-bottom="0.1041in" fo:line-height="100%"/>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89" style:parent-style-name="DefaultParagraphFont" style:family="text">
      <style:text-properties style:font-name="Times New Roman" style:font-name-complex="Times New Roman" fo:font-size="12pt" style:font-size-asian="12pt" style:font-size-complex="12pt"/>
    </style:style>
    <style:style style:name="P290" style:parent-style-name="Normal" style:family="paragraph">
      <style:paragraph-properties fo:widows="0" fo:orphans="0" style:text-autospace="none" fo:text-align="justify" fo:margin-bottom="0.1041in" fo:line-height="100%"/>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style:font-name="Times New Roman" style:font-name-complex="Times New Roman" fo:font-size="12pt" style:font-size-asian="12pt" style:font-size-complex="12pt"/>
    </style:style>
    <style:style style:name="P30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1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11" style:parent-style-name="Normal" style:family="paragraph">
      <style:paragraph-properties fo:widows="0" fo:orphans="0" style:text-autospace="none" fo:text-align="justify" fo:margin-bottom="0.1041in" fo:line-height="100%"/>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15" style:parent-style-name="DefaultParagraphFont" style:family="text">
      <style:text-properties style:font-name="Times New Roman" style:font-name-complex="Times New Roman" fo:font-size="12pt" style:font-size-asian="12pt" style:font-size-complex="12pt"/>
    </style:style>
    <style:style style:name="P31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17" style:parent-style-name="Normal" style:family="paragraph">
      <style:paragraph-properties fo:widows="0" fo:orphans="0" style:text-autospace="none" fo:text-align="center" fo:margin-bottom="0.1041in" fo:line-height="100%"/>
    </style:style>
    <style:style style:name="T31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1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2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2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32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23"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24" style:parent-style-name="Normal" style:family="paragraph">
      <style:paragraph-properties fo:widows="0" fo:orphans="0" style:text-autospace="none" fo:text-align="center" fo:margin-bottom="0.1041in" fo:line-height="100%"/>
    </style:style>
    <style:style style:name="T32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2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327" style:parent-style-name="Normal" style:family="paragraph">
      <style:paragraph-properties fo:widows="0" fo:orphans="0" style:text-autospace="none" fo:text-align="justify" fo:margin-bottom="0.1041in" fo:line-height="100%"/>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31" style:parent-style-name="DefaultParagraphFont" style:family="text">
      <style:text-properties style:font-name="Times New Roman" style:font-name-complex="Times New Roman" fo:font-size="12pt" style:font-size-asian="12pt" style:font-size-complex="12pt"/>
    </style:style>
    <style:style style:name="P332" style:parent-style-name="Normal" style:family="paragraph">
      <style:paragraph-properties fo:widows="0" fo:orphans="0" style:text-autospace="none" fo:text-align="justify" fo:margin-bottom="0.1041in" fo:line-height="100%"/>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36" style:parent-style-name="DefaultParagraphFont" style:family="text">
      <style:text-properties style:font-name="Times New Roman" style:font-name-complex="Times New Roman" fo:font-size="12pt" style:font-size-asian="12pt" style:font-size-complex="12pt"/>
    </style:style>
    <style:style style:name="P337"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38" style:parent-style-name="Normal" style:family="paragraph">
      <style:paragraph-properties fo:widows="0" fo:orphans="0" style:text-autospace="none" fo:text-align="center" fo:margin-bottom="0.1041in" fo:line-height="100%"/>
    </style:style>
    <style:style style:name="T33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4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4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4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343" style:parent-style-name="Normal" style:family="paragraph">
      <style:paragraph-properties fo:widows="0" fo:orphans="0" style:text-autospace="none" fo:text-align="justify" fo:margin-bottom="0.1041in" fo:line-height="100%"/>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49" style:parent-style-name="DefaultParagraphFont" style:family="text">
      <style:text-properties style:font-name="Times New Roman" style:font-name-complex="Times New Roman" fo:font-size="12pt" style:font-size-asian="12pt" style:font-size-complex="12pt"/>
    </style:style>
    <style:style style:name="P350" style:parent-style-name="Normal" style:family="paragraph">
      <style:paragraph-properties fo:widows="0" fo:orphans="0" style:text-autospace="none" fo:text-align="justify" fo:margin-bottom="0.1041in" fo:line-height="100%"/>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61" style:parent-style-name="DefaultParagraphFont" style:family="text">
      <style:text-properties style:font-name="Times New Roman" style:font-name-complex="Times New Roman" fo:font-size="12pt" style:font-size-asian="12pt" style:font-size-complex="12pt"/>
    </style:style>
    <style:style style:name="P362" style:parent-style-name="Normal" style:family="paragraph">
      <style:paragraph-properties fo:widows="0" fo:orphans="0" style:text-autospace="none" fo:text-align="justify" fo:margin-bottom="0.1041in" fo:line-height="100%"/>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72" style:parent-style-name="DefaultParagraphFont" style:family="text">
      <style:text-properties style:font-name="Times New Roman" style:font-name-complex="Times New Roman" fo:font-size="12pt" style:font-size-asian="12pt" style:font-size-complex="12pt"/>
    </style:style>
    <style:style style:name="P37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7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7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7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7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7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7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8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8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8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8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8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8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86" style:parent-style-name="Normal" style:family="paragraph">
      <style:paragraph-properties fo:widows="0" fo:orphans="0" style:text-autospace="none" fo:text-align="justify" fo:margin-bottom="0.1041in" fo:line-height="100%"/>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P398" style:parent-style-name="Normal" style:family="paragraph">
      <style:paragraph-properties fo:widows="0" fo:orphans="0" style:text-autospace="none" fo:text-align="justify" fo:margin-bottom="0.1041in" fo:line-height="100%"/>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Times New Roman" style:font-name-complex="Times New Roman" fo:font-size="12pt" style:font-size-asian="12pt" style:font-size-complex="12pt"/>
    </style:style>
    <style:style style:name="P403"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04" style:parent-style-name="Normal" style:family="paragraph">
      <style:paragraph-properties fo:widows="0" fo:orphans="0" style:text-autospace="none" fo:text-align="center" fo:margin-bottom="0.1041in" fo:line-height="100%"/>
    </style:style>
    <style:style style:name="T40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406" style:parent-style-name="Normal" style:family="paragraph">
      <style:paragraph-properties fo:widows="0" fo:orphans="0" style:text-autospace="none" fo:text-align="justify" fo:margin-bottom="0.1041in" fo:line-height="100%"/>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10" style:parent-style-name="DefaultParagraphFont" style:family="text">
      <style:text-properties style:font-name="Times New Roman" style:font-name-complex="Times New Roman" fo:font-size="12pt" style:font-size-asian="12pt" style:font-size-complex="12pt"/>
    </style:style>
    <style:style style:name="P41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1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13" style:parent-style-name="Normal" style:family="paragraph">
      <style:paragraph-properties fo:widows="0" fo:orphans="0" style:text-autospace="none" fo:text-align="justify" fo:margin-bottom="0.1041in" fo:line-height="100%"/>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18" style:parent-style-name="DefaultParagraphFont" style:family="text">
      <style:text-properties style:font-name="Times New Roman" style:font-name-complex="Times New Roman" fo:font-size="12pt" style:font-size-asian="12pt" style:font-size-complex="12pt"/>
    </style:style>
    <style:style style:name="P419" style:parent-style-name="Normal" style:family="paragraph">
      <style:paragraph-properties fo:widows="0" fo:orphans="0" style:text-autospace="none" fo:text-align="justify" fo:margin-bottom="0.1041in" fo:line-height="100%"/>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23" style:parent-style-name="DefaultParagraphFont" style:family="text">
      <style:text-properties style:font-name="Times New Roman" style:font-name-complex="Times New Roman" fo:font-size="12pt" style:font-size-asian="12pt" style:font-size-complex="12pt"/>
    </style:style>
    <style:style style:name="P424" style:parent-style-name="Normal" style:family="paragraph">
      <style:paragraph-properties fo:widows="0" fo:orphans="0" style:text-autospace="none" fo:text-align="justify" fo:margin-bottom="0.1041in" fo:line-height="100%"/>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30" style:parent-style-name="DefaultParagraphFont" style:family="text">
      <style:text-properties style:font-name="Times New Roman" style:font-name-complex="Times New Roman" fo:font-size="12pt" style:font-size-asian="12pt" style:font-size-complex="12pt"/>
    </style:style>
    <style:style style:name="P431" style:parent-style-name="Normal" style:family="paragraph">
      <style:paragraph-properties fo:widows="0" fo:orphans="0" style:text-autospace="none" fo:text-align="justify" fo:margin-bottom="0.1041in" fo:line-height="100%"/>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37" style:parent-style-name="DefaultParagraphFont" style:family="text">
      <style:text-properties style:font-name="Times New Roman" style:font-name-complex="Times New Roman" fo:font-size="12pt" style:font-size-asian="12pt" style:font-size-complex="12pt"/>
    </style:style>
    <style:style style:name="P438" style:parent-style-name="Normal" style:family="paragraph">
      <style:paragraph-properties fo:widows="0" fo:orphans="0" style:text-autospace="none" fo:text-align="justify" fo:margin-bottom="0.1041in" fo:line-height="100%"/>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42" style:parent-style-name="DefaultParagraphFont" style:family="text">
      <style:text-properties style:font-name="Times New Roman" style:font-name-complex="Times New Roman" fo:font-size="12pt" style:font-size-asian="12pt" style:font-size-complex="12pt"/>
    </style:style>
    <style:style style:name="P44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4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45" style:parent-style-name="Normal" style:family="paragraph">
      <style:paragraph-properties fo:widows="0" fo:orphans="0" style:text-autospace="none" fo:text-align="justify" fo:margin-bottom="0.1041in" fo:line-height="100%"/>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style:font-name="Times New Roman" style:font-name-complex="Times New Roman" fo:font-size="12pt" style:font-size-asian="12pt" style:font-size-complex="12pt"/>
    </style:style>
    <style:style style:name="P449" style:parent-style-name="Normal" style:family="paragraph">
      <style:paragraph-properties fo:widows="0" fo:orphans="0" style:text-autospace="none" fo:text-align="justify" fo:margin-bottom="0.1041in" fo:line-height="100%"/>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53" style:parent-style-name="DefaultParagraphFont" style:family="text">
      <style:text-properties style:font-name="Times New Roman" style:font-name-complex="Times New Roman" fo:font-size="12pt" style:font-size-asian="12pt" style:font-size-complex="12pt"/>
    </style:style>
    <style:style style:name="P454" style:parent-style-name="Normal" style:family="paragraph">
      <style:paragraph-properties fo:widows="0" fo:orphans="0" style:text-autospace="none" fo:text-align="justify" fo:margin-bottom="0.1041in" fo:line-height="100%"/>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58" style:parent-style-name="DefaultParagraphFont" style:family="text">
      <style:text-properties style:font-name="Times New Roman" style:font-name-complex="Times New Roman" fo:font-size="12pt" style:font-size-asian="12pt" style:font-size-complex="12pt"/>
    </style:style>
    <style:style style:name="P459" style:parent-style-name="Normal" style:family="paragraph">
      <style:paragraph-properties fo:widows="0" fo:orphans="0" style:text-autospace="none" fo:text-align="justify" fo:margin-bottom="0.1041in" fo:line-height="100%"/>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3" style:parent-style-name="DefaultParagraphFont" style:family="text">
      <style:text-properties style:font-name="Times New Roman" style:font-name-complex="Times New Roman" fo:font-size="12pt" style:font-size-asian="12pt" style:font-size-complex="12pt"/>
    </style:style>
    <style:style style:name="P464" style:parent-style-name="Normal" style:family="paragraph">
      <style:paragraph-properties fo:widows="0" fo:orphans="0" style:text-autospace="none" fo:text-align="justify" fo:margin-bottom="0.1041in" fo:line-height="100%"/>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8" style:parent-style-name="DefaultParagraphFont" style:family="text">
      <style:text-properties style:font-name="Times New Roman" style:font-name-complex="Times New Roman" fo:font-size="12pt" style:font-size-asian="12pt" style:font-size-complex="12pt"/>
    </style:style>
    <style:style style:name="P469" style:parent-style-name="Normal" style:family="paragraph">
      <style:paragraph-properties fo:widows="0" fo:orphans="0" style:text-autospace="none" fo:text-align="justify" fo:margin-bottom="0.1041in" fo:line-height="100%"/>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2" style:parent-style-name="DefaultParagraphFont" style:family="text">
      <style:text-properties style:font-name="Times New Roman" style:font-name-complex="Times New Roman" fo:font-size="12pt" style:font-size-asian="12pt" style:font-size-complex="12pt"/>
    </style:style>
    <style:style style:name="P473" style:parent-style-name="Normal" style:family="paragraph">
      <style:paragraph-properties fo:widows="0" fo:orphans="0" style:text-autospace="none" fo:text-align="justify" fo:margin-bottom="0.1041in" fo:line-height="100%"/>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6" style:parent-style-name="DefaultParagraphFont" style:family="text">
      <style:text-properties style:font-name="Times New Roman" style:font-name-complex="Times New Roman" fo:font-size="12pt" style:font-size-asian="12pt" style:font-size-complex="12pt"/>
    </style:style>
    <style:style style:name="P48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88" style:parent-style-name="Normal" style:family="paragraph">
      <style:paragraph-properties fo:widows="0" fo:orphans="0" style:text-autospace="none" fo:text-align="justify" fo:margin-bottom="0.1041in" fo:line-height="100%"/>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2" style:parent-style-name="DefaultParagraphFont" style:family="text">
      <style:text-properties style:font-name="Times New Roman" style:font-name-complex="Times New Roman" fo:font-size="12pt" style:font-size-asian="12pt" style:font-size-complex="12pt"/>
    </style:style>
    <style:style style:name="P493"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94" style:parent-style-name="Normal" style:family="paragraph">
      <style:paragraph-properties fo:widows="0" fo:orphans="0" style:text-autospace="none" fo:text-align="center" fo:margin-bottom="0.1041in" fo:line-height="100%"/>
    </style:style>
    <style:style style:name="T49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9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9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49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9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1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1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1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1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14" style:parent-style-name="Normal" style:family="paragraph">
      <style:paragraph-properties fo:widows="0" fo:orphans="0" style:text-autospace="none" fo:text-align="justify" fo:margin-bottom="0.1041in" fo:line-height="100%"/>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8" style:parent-style-name="DefaultParagraphFont" style:family="text">
      <style:text-properties style:font-name="Times New Roman" style:font-name-complex="Times New Roman" fo:font-size="12pt" style:font-size-asian="12pt" style:font-size-complex="12pt"/>
    </style:style>
    <style:style style:name="P519"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20" style:parent-style-name="Normal" style:family="paragraph">
      <style:paragraph-properties fo:widows="0" fo:orphans="0" style:text-autospace="none" fo:text-align="center" fo:margin-bottom="0.1041in" fo:line-height="100%"/>
    </style:style>
    <style:style style:name="T52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52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2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52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25" style:parent-style-name="Normal" style:family="paragraph">
      <style:paragraph-properties fo:widows="0" fo:orphans="0" style:text-autospace="none" fo:text-align="justify" fo:margin-bottom="0.1041in" fo:line-height="100%"/>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35" style:parent-style-name="DefaultParagraphFont" style:family="text">
      <style:text-properties style:font-name="Times New Roman" style:font-name-complex="Times New Roman" fo:font-size="12pt" style:font-size-asian="12pt" style:font-size-complex="12pt"/>
    </style:style>
    <style:style style:name="P536" style:parent-style-name="Normal" style:family="paragraph">
      <style:paragraph-properties fo:widows="0" fo:orphans="0" style:text-autospace="none" fo:text-align="justify" fo:margin-bottom="0.1041in" fo:line-height="100%"/>
    </style:style>
    <style:style style:name="T537" style:parent-style-name="DefaultParagraphFont" style:family="text">
      <style:text-properties style:font-name="Times New Roman" style:font-name-complex="Times New Roman" fo:font-size="12pt" style:font-size-asian="12pt" style:font-size-complex="12pt"/>
    </style:style>
    <style:style style:name="T538" style:parent-style-name="DefaultParagraphFont" style:family="text">
      <style:text-properties style:font-name="Times New Roman" style:font-name-complex="Times New Roman" fo:font-size="12pt" style:font-size-asian="12pt" style:font-size-complex="12pt"/>
    </style:style>
    <style:style style:name="T539" style:parent-style-name="DefaultParagraphFont" style:family="text">
      <style:text-properties style:font-name="Times New Roman" style:font-name-complex="Times New Roman" fo:font-size="12pt" style:font-size-asian="12pt" style:font-size-complex="12pt"/>
    </style:style>
    <style:style style:name="T54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1" style:parent-style-name="DefaultParagraphFont" style:family="text">
      <style:text-properties style:font-name="Times New Roman" style:font-name-complex="Times New Roman" fo:font-size="12pt" style:font-size-asian="12pt" style:font-size-complex="12pt"/>
    </style:style>
    <style:style style:name="P542"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43" style:parent-style-name="Normal" style:family="paragraph">
      <style:paragraph-properties fo:widows="0" fo:orphans="0" style:text-autospace="none" fo:text-align="center" fo:margin-bottom="0.1041in" fo:line-height="100%"/>
    </style:style>
    <style:style style:name="T54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54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54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4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4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5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5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5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5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5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5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5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57" style:parent-style-name="Normal" style:family="paragraph">
      <style:paragraph-properties fo:widows="0" fo:orphans="0" style:text-autospace="none" fo:text-align="center" fo:margin-bottom="0.1041in" fo:line-height="100%"/>
    </style:style>
    <style:style style:name="T55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55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6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6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6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63"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64" style:parent-style-name="Normal" style:family="paragraph">
      <style:paragraph-properties fo:widows="0" fo:orphans="0" style:text-autospace="none" fo:text-align="center" fo:margin-bottom="0.1041in" fo:line-height="100%"/>
    </style:style>
    <style:style style:name="T56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56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67" style:parent-style-name="Normal" style:family="paragraph">
      <style:paragraph-properties fo:widows="0" fo:orphans="0" style:text-autospace="none" fo:text-align="center" fo:margin-bottom="0.1041in" fo:line-height="100%"/>
    </style:style>
    <style:style style:name="T56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56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7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7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57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7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74" style:parent-style-name="Normal" style:family="paragraph">
      <style:paragraph-properties fo:widows="0" fo:orphans="0" style:text-autospace="none" fo:text-align="justify" fo:margin-bottom="0.1041in" fo:line-height="100%"/>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83" style:parent-style-name="DefaultParagraphFont" style:family="text">
      <style:text-properties style:font-name="Times New Roman" style:font-name-complex="Times New Roman" fo:font-size="12pt" style:font-size-asian="12pt" style:font-size-complex="12pt"/>
    </style:style>
    <style:style style:name="P58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8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8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8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8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8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9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9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9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9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9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9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9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97" style:parent-style-name="Normal" style:family="paragraph">
      <style:paragraph-properties fo:widows="0" fo:orphans="0" style:text-autospace="none" fo:text-align="justify" fo:margin-bottom="0.1041in" fo:line-height="100%"/>
    </style:style>
    <style:style style:name="T598" style:parent-style-name="DefaultParagraphFont" style:family="text">
      <style:text-properties style:font-name="Times New Roman" style:font-name-complex="Times New Roman" fo:font-size="12pt" style:font-size-asian="12pt" style:font-size-complex="12pt"/>
    </style:style>
    <style:style style:name="T59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0" style:parent-style-name="DefaultParagraphFont" style:family="text">
      <style:text-properties style:font-name="Times New Roman" style:font-name-complex="Times New Roman"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3" style:parent-style-name="DefaultParagraphFont" style:family="text">
      <style:text-properties style:font-name="Times New Roman" style:font-name-complex="Times New Roman" fo:font-size="12pt" style:font-size-asian="12pt" style:font-size-complex="12pt"/>
    </style:style>
    <style:style style:name="P60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1"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612" style:parent-style-name="Normal" style:family="paragraph">
      <style:paragraph-properties fo:widows="0" fo:orphans="0" style:text-autospace="none" fo:text-align="center" fo:margin-bottom="0.1041in" fo:line-height="100%"/>
    </style:style>
    <style:style style:name="T61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61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61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17"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618" style:parent-style-name="Normal" style:family="paragraph">
      <style:paragraph-properties fo:widows="0" fo:orphans="0" style:text-autospace="none" fo:text-align="center" fo:margin-bottom="0.1041in" fo:line-height="100%"/>
    </style:style>
    <style:style style:name="T61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62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23" style:parent-style-name="Normal" style:family="paragraph">
      <style:paragraph-properties fo:widows="0" fo:orphans="0" style:text-autospace="none" fo:text-align="justify" fo:margin-bottom="0.1041in" fo:line-height="100%"/>
    </style:style>
    <style:style style:name="T624" style:parent-style-name="DefaultParagraphFont" style:family="text">
      <style:text-properties style:font-name="Times New Roman" style:font-name-complex="Times New Roman" fo:font-size="12pt" style:font-size-asian="12pt" style:font-size-complex="12pt"/>
    </style:style>
    <style:style style:name="T625" style:parent-style-name="DefaultParagraphFont" style:family="text">
      <style:text-properties style:font-name="Times New Roman" style:font-name-complex="Times New Roman" fo:font-size="12pt" style:font-size-asian="12pt" style:font-size-complex="12pt"/>
    </style:style>
    <style:style style:name="T62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7" style:parent-style-name="DefaultParagraphFont" style:family="text">
      <style:text-properties style:font-name="Times New Roman" style:font-name-complex="Times New Roman" fo:font-size="12pt" style:font-size-asian="12pt" style:font-size-complex="12pt"/>
    </style:style>
    <style:style style:name="P628"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629" style:parent-style-name="Normal" style:family="paragraph">
      <style:paragraph-properties fo:widows="0" fo:orphans="0" style:text-autospace="none" fo:text-align="center" fo:margin-bottom="0.1041in" fo:line-height="100%"/>
    </style:style>
    <style:style style:name="T63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63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63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4"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635" style:parent-style-name="Normal" style:family="paragraph">
      <style:paragraph-properties fo:widows="0" fo:orphans="0" style:text-autospace="none" fo:text-align="center" fo:margin-bottom="0.1041in" fo:line-height="100%"/>
    </style:style>
    <style:style style:name="T63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637"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638" style:parent-style-name="Normal" style:family="paragraph">
      <style:paragraph-properties fo:widows="0" fo:orphans="0" style:text-autospace="none" fo:text-align="center" fo:margin-bottom="0.1041in" fo:line-height="100%"/>
    </style:style>
    <style:style style:name="T63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64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4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4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643" style:parent-style-name="Normal" style:family="paragraph">
      <style:paragraph-properties fo:widows="0" fo:orphans="0" style:text-autospace="none" fo:text-align="justify" fo:margin-bottom="0.1041in" fo:line-height="100%"/>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6" style:parent-style-name="DefaultParagraphFont" style:family="text">
      <style:text-properties style:font-name="Times New Roman" style:font-name-complex="Times New Roman"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style:style>
    <style:style style:name="P648" style:parent-style-name="Normal" style:family="paragraph">
      <style:paragraph-properties fo:widows="0" fo:orphans="0" style:text-autospace="none" fo:text-align="justify" fo:margin-bottom="0.1041in" fo:line-height="100%"/>
    </style:style>
    <style:style style:name="T649" style:parent-style-name="DefaultParagraphFont" style:family="text">
      <style:text-properties style:font-name="Times New Roman" style:font-name-complex="Times New Roman" fo:font-size="12pt" style:font-size-asian="12pt" style:font-size-complex="12pt"/>
    </style:style>
    <style:style style:name="T650" style:parent-style-name="DefaultParagraphFont" style:family="text">
      <style:text-properties style:font-name="Times New Roman" style:font-name-complex="Times New Roman" fo:font-size="12pt" style:font-size-asian="12pt" style:font-size-complex="12pt"/>
    </style:style>
    <style:style style:name="T65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2" style:parent-style-name="DefaultParagraphFont" style:family="text">
      <style:text-properties style:font-name="Times New Roman" style:font-name-complex="Times New Roman" fo:font-size="12pt" style:font-size-asian="12pt" style:font-size-complex="12pt"/>
    </style:style>
    <style:style style:name="P65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5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5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56" style:parent-style-name="Normal" style:family="paragraph">
      <style:paragraph-properties fo:widows="0" fo:orphans="0" style:text-autospace="none" fo:text-align="justify" fo:margin-bottom="0.1041in" fo:line-height="100%"/>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9" style:parent-style-name="DefaultParagraphFont" style:family="text">
      <style:text-properties style:font-name="Times New Roman" style:font-name-complex="Times New Roman" fo:font-size="12pt" style:font-size-asian="12pt" style:font-size-complex="12pt"/>
    </style:style>
    <style:style style:name="P66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6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6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6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6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6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66" style:parent-style-name="Normal" style:family="paragraph">
      <style:paragraph-properties fo:widows="0" fo:orphans="0" style:text-autospace="none" fo:text-align="justify" fo:margin-bottom="0.1041in" fo:line-height="100%"/>
    </style:style>
    <style:style style:name="T667" style:parent-style-name="DefaultParagraphFont" style:family="text">
      <style:text-properties style:font-name="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73" style:parent-style-name="DefaultParagraphFont" style:family="text">
      <style:text-properties style:font-name="Times New Roman" style:font-name-complex="Times New Roman" fo:font-size="12pt" style:font-size-asian="12pt" style:font-size-complex="12pt"/>
    </style:style>
    <style:style style:name="P67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7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76" style:parent-style-name="Normal" style:family="paragraph">
      <style:paragraph-properties fo:widows="0" fo:orphans="0" style:text-autospace="none" fo:text-align="justify" fo:margin-bottom="0.1041in" fo:line-height="100%"/>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0" style:parent-style-name="DefaultParagraphFont" style:family="text">
      <style:text-properties style:font-name="Times New Roman" style:font-name-complex="Times New Roman"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8" style:parent-style-name="DefaultParagraphFont" style:family="text">
      <style:text-properties style:font-name="Times New Roman" style:font-name-complex="Times New Roman" fo:font-size="12pt" style:font-size-asian="12pt" style:font-size-complex="12pt"/>
    </style:style>
    <style:style style:name="P689"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690" style:parent-style-name="Normal" style:family="paragraph">
      <style:paragraph-properties fo:widows="0" fo:orphans="0" style:text-autospace="none" fo:text-align="center" fo:margin-bottom="0.1041in" fo:line-height="100%"/>
    </style:style>
    <style:style style:name="T69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69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9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9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695" style:parent-style-name="Normal" style:family="paragraph">
      <style:paragraph-properties fo:widows="0" fo:orphans="0" style:text-autospace="none" fo:text-align="justify" fo:margin-bottom="0.1041in" fo:line-height="100%"/>
    </style:style>
    <style:style style:name="T696" style:parent-style-name="DefaultParagraphFont" style:family="text">
      <style:text-properties style:font-name="Times New Roman" style:font-name-complex="Times New Roman" fo:font-size="12pt" style:font-size-asian="12pt" style:font-size-complex="12pt"/>
    </style:style>
    <style:style style:name="T697" style:parent-style-name="DefaultParagraphFont" style:family="text">
      <style:text-properties style:font-name="Times New Roman" style:font-name-complex="Times New Roman" fo:font-size="12pt" style:font-size-asian="12pt" style:font-size-complex="12pt"/>
    </style:style>
    <style:style style:name="T698" style:parent-style-name="DefaultParagraphFont" style:family="text">
      <style:text-properties style:font-name="Times New Roman" style:font-name-complex="Times New Roman" fo:font-size="12pt" style:font-size-asian="12pt" style:font-size-complex="12pt"/>
    </style:style>
    <style:style style:name="T69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00" style:parent-style-name="DefaultParagraphFont" style:family="text">
      <style:text-properties style:font-name="Times New Roman" style:font-name-complex="Times New Roman" fo:font-size="12pt" style:font-size-asian="12pt" style:font-size-complex="12pt"/>
    </style:style>
    <style:style style:name="P70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02" style:parent-style-name="Normal" style:family="paragraph">
      <style:paragraph-properties fo:widows="0" fo:orphans="0" style:text-autospace="none" fo:text-align="justify" fo:margin-bottom="0.1041in" fo:line-height="100%"/>
    </style:style>
    <style:style style:name="T703" style:parent-style-name="DefaultParagraphFont" style:family="text">
      <style:text-properties style:font-name="Times New Roman" style:font-name-complex="Times New Roman" fo:font-size="12pt" style:font-size-asian="12pt" style:font-size-complex="12pt"/>
    </style:style>
    <style:style style:name="T704" style:parent-style-name="DefaultParagraphFont" style:family="text">
      <style:text-properties style:font-name="Times New Roman" style:font-name-complex="Times New Roman" fo:font-size="12pt" style:font-size-asian="12pt" style:font-size-complex="12pt"/>
    </style:style>
    <style:style style:name="T705" style:parent-style-name="DefaultParagraphFont" style:family="text">
      <style:text-properties style:font-name="Times New Roman" style:font-name-complex="Times New Roman" fo:font-size="12pt" style:font-size-asian="12pt" style:font-size-complex="12pt"/>
    </style:style>
    <style:style style:name="T706" style:parent-style-name="DefaultParagraphFont" style:family="text">
      <style:text-properties style:font-name="Times New Roman" style:font-name-complex="Times New Roman" fo:font-size="12pt" style:font-size-asian="12pt" style:font-size-complex="12pt"/>
    </style:style>
    <style:style style:name="T707" style:parent-style-name="DefaultParagraphFont" style:family="text">
      <style:text-properties style:font-name="Times New Roman" style:font-name-complex="Times New Roman" fo:font-size="12pt" style:font-size-asian="12pt" style:font-size-complex="12pt"/>
    </style:style>
    <style:style style:name="T70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09" style:parent-style-name="DefaultParagraphFont" style:family="text">
      <style:text-properties style:font-name="Times New Roman" style:font-name-complex="Times New Roman" fo:font-size="12pt" style:font-size-asian="12pt" style:font-size-complex="12pt"/>
    </style:style>
    <style:style style:name="P710" style:parent-style-name="Normal" style:family="paragraph">
      <style:paragraph-properties fo:widows="0" fo:orphans="0" style:text-autospace="none" fo:text-align="justify" fo:margin-bottom="0.1041in" fo:line-height="100%"/>
    </style:style>
    <style:style style:name="T711" style:parent-style-name="DefaultParagraphFont" style:family="text">
      <style:text-properties style:font-name="Times New Roman" style:font-name-complex="Times New Roman" fo:font-size="12pt" style:font-size-asian="12pt" style:font-size-complex="12pt"/>
    </style:style>
    <style:style style:name="T712" style:parent-style-name="DefaultParagraphFont" style:family="text">
      <style:text-properties style:font-name="Times New Roman" style:font-name-complex="Times New Roman" fo:font-size="12pt" style:font-size-asian="12pt" style:font-size-complex="12pt"/>
    </style:style>
    <style:style style:name="T71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14" style:parent-style-name="DefaultParagraphFont" style:family="text">
      <style:text-properties style:font-name="Times New Roman" style:font-name-complex="Times New Roman" fo:font-size="12pt" style:font-size-asian="12pt" style:font-size-complex="12pt"/>
    </style:style>
    <style:style style:name="P71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1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1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18" style:parent-style-name="Normal" style:family="paragraph">
      <style:paragraph-properties fo:widows="0" fo:orphans="0" style:text-autospace="none" fo:text-align="justify" fo:margin-bottom="0.1041in" fo:line-height="100%"/>
    </style:style>
    <style:style style:name="T719" style:parent-style-name="DefaultParagraphFont" style:family="text">
      <style:text-properties style:font-name="Times New Roman" style:font-name-complex="Times New Roman" fo:font-size="12pt" style:font-size-asian="12pt" style:font-size-complex="12pt"/>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T722" style:parent-style-name="DefaultParagraphFont" style:family="text">
      <style:text-properties style:font-name="Times New Roman" style:font-name-complex="Times New Roman" fo:font-size="12pt" style:font-size-asian="12pt" style:font-size-complex="12pt"/>
    </style:style>
    <style:style style:name="T723" style:parent-style-name="DefaultParagraphFont" style:family="text">
      <style:text-properties style:font-name="Times New Roman" style:font-name-complex="Times New Roman" fo:font-size="12pt" style:font-size-asian="12pt" style:font-size-complex="12pt"/>
    </style:style>
    <style:style style:name="T72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25" style:parent-style-name="DefaultParagraphFont" style:family="text">
      <style:text-properties style:font-name="Times New Roman" style:font-name-complex="Times New Roman" fo:font-size="12pt" style:font-size-asian="12pt" style:font-size-complex="12pt"/>
    </style:style>
    <style:style style:name="P72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2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28"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729" style:parent-style-name="Normal" style:family="paragraph">
      <style:paragraph-properties fo:widows="0" fo:orphans="0" style:text-autospace="none" fo:text-align="center" fo:margin-bottom="0.1041in" fo:line-height="100%"/>
    </style:style>
    <style:style style:name="T73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73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73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3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73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3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3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3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3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3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4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41" style:parent-style-name="Normal" style:family="paragraph">
      <style:paragraph-properties fo:widows="0" fo:orphans="0" style:text-autospace="none" fo:text-align="justify" fo:margin-bottom="0.1041in" fo:line-height="100%"/>
    </style:style>
    <style:style style:name="T742" style:parent-style-name="DefaultParagraphFont" style:family="text">
      <style:text-properties style:font-name="Times New Roman" style:font-name-complex="Times New Roman" fo:font-size="12pt" style:font-size-asian="12pt" style:font-size-complex="12pt"/>
    </style:style>
    <style:style style:name="T743" style:parent-style-name="DefaultParagraphFont" style:family="text">
      <style:text-properties style:font-name="Times New Roman" style:font-name-complex="Times New Roman"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4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46" style:parent-style-name="DefaultParagraphFont" style:family="text">
      <style:text-properties style:font-name="Times New Roman" style:font-name-complex="Times New Roman" fo:font-size="12pt" style:font-size-asian="12pt" style:font-size-complex="12pt"/>
    </style:style>
    <style:style style:name="P74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4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4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5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5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5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5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5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5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5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5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5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5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6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6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62" style:parent-style-name="Normal" style:family="paragraph">
      <style:paragraph-properties fo:widows="0" fo:orphans="0" style:text-autospace="none" fo:text-align="justify" fo:margin-bottom="0.1041in" fo:line-height="100%"/>
    </style:style>
    <style:style style:name="T763" style:parent-style-name="DefaultParagraphFont" style:family="text">
      <style:text-properties style:font-name="Times New Roman" style:font-name-complex="Times New Roman"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fo:font-size="12pt" style:font-size-asian="12pt" style:font-size-complex="12pt"/>
    </style:style>
    <style:style style:name="T76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67" style:parent-style-name="DefaultParagraphFont" style:family="text">
      <style:text-properties style:font-name="Times New Roman" style:font-name-complex="Times New Roman" fo:font-size="12pt" style:font-size-asian="12pt" style:font-size-complex="12pt"/>
    </style:style>
    <style:style style:name="P768" style:parent-style-name="Normal" style:family="paragraph">
      <style:paragraph-properties fo:widows="0" fo:orphans="0" style:text-autospace="none" fo:text-align="justify" fo:margin-bottom="0.1041in" fo:line-height="100%"/>
    </style:style>
    <style:style style:name="T769" style:parent-style-name="DefaultParagraphFont" style:family="text">
      <style:text-properties style:font-name="Times New Roman" style:font-name-complex="Times New Roman"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72" style:parent-style-name="DefaultParagraphFont" style:family="text">
      <style:text-properties style:font-name="Times New Roman" style:font-name-complex="Times New Roman" fo:font-size="12pt" style:font-size-asian="12pt" style:font-size-complex="12pt"/>
    </style:style>
    <style:style style:name="P773" style:parent-style-name="Normal" style:family="paragraph">
      <style:paragraph-properties fo:widows="0" fo:orphans="0" style:text-autospace="none" fo:text-align="justify" fo:margin-bottom="0.1041in" fo:line-height="100%"/>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77" style:parent-style-name="DefaultParagraphFont" style:family="text">
      <style:text-properties style:font-name="Times New Roman" style:font-name-complex="Times New Roman" fo:font-size="12pt" style:font-size-asian="12pt" style:font-size-complex="12pt"/>
    </style:style>
    <style:style style:name="P778" style:parent-style-name="Normal" style:family="paragraph">
      <style:paragraph-properties fo:widows="0" fo:orphans="0" style:text-autospace="none" fo:margin-bottom="0.1041in" fo:line-height="100%"/>
    </style:style>
    <style:style style:name="T77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78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78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78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78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8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78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8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78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78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78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9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79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79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3"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794" style:parent-style-name="Normal" style:family="paragraph">
      <style:paragraph-properties fo:widows="0" fo:orphans="0" style:text-autospace="none" fo:text-align="center" fo:margin-bottom="0.1041in" fo:line-height="100%"/>
    </style:style>
    <style:style style:name="T79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79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79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9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799" style:parent-style-name="Normal" style:family="paragraph">
      <style:paragraph-properties fo:widows="0" fo:orphans="0" style:text-autospace="none" fo:text-align="justify" fo:margin-bottom="0.1041in" fo:line-height="100%"/>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08" style:parent-style-name="DefaultParagraphFont" style:family="text">
      <style:text-properties style:font-name="Times New Roman" style:font-name-complex="Times New Roman" fo:font-size="12pt" style:font-size-asian="12pt" style:font-size-complex="12pt"/>
    </style:style>
    <style:style style:name="P809" style:parent-style-name="Normal" style:family="paragraph">
      <style:paragraph-properties fo:widows="0" fo:orphans="0" style:text-autospace="none" fo:text-align="justify" fo:margin-bottom="0.1041in" fo:line-height="100%"/>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18" style:parent-style-name="DefaultParagraphFont" style:family="text">
      <style:text-properties style:font-name="Times New Roman" style:font-name-complex="Times New Roman" fo:font-size="12pt" style:font-size-asian="12pt" style:font-size-complex="12pt"/>
    </style:style>
    <style:style style:name="P81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20" style:parent-style-name="Normal" style:family="paragraph">
      <style:paragraph-properties fo:widows="0" fo:orphans="0" style:text-autospace="none" fo:text-align="justify" fo:margin-bottom="0.1041in" fo:line-height="100%"/>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T82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25" style:parent-style-name="DefaultParagraphFont" style:family="text">
      <style:text-properties style:font-name="Times New Roman" style:font-name-complex="Times New Roman" fo:font-size="12pt" style:font-size-asian="12pt" style:font-size-complex="12pt"/>
    </style:style>
    <style:style style:name="P82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827" style:parent-style-name="Normal" style:family="paragraph">
      <style:paragraph-properties fo:widows="0" fo:orphans="0" style:text-autospace="none" fo:text-align="center" fo:margin-bottom="0.1041in" fo:line-height="100%"/>
    </style:style>
    <style:style style:name="T82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82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83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3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83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3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3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35" style:parent-style-name="Normal" style:family="paragraph">
      <style:paragraph-properties fo:widows="0" fo:orphans="0" style:text-autospace="none" fo:text-align="justify" fo:margin-bottom="0.1041in" fo:line-height="100%"/>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39" style:parent-style-name="DefaultParagraphFont" style:family="text">
      <style:text-properties style:font-name="Times New Roman" style:font-name-complex="Times New Roman" fo:font-size="12pt" style:font-size-asian="12pt" style:font-size-complex="12pt"/>
    </style:style>
    <style:style style:name="P840" style:parent-style-name="Normal" style:family="paragraph">
      <style:paragraph-properties fo:widows="0" fo:orphans="0" style:text-autospace="none" fo:text-align="justify" fo:margin-bottom="0.1041in" fo:line-height="100%"/>
    </style:style>
    <style:style style:name="T841" style:parent-style-name="DefaultParagraphFont" style:family="text">
      <style:text-properties style:font-name="Times New Roman" style:font-name-complex="Times New Roman" fo:font-size="12pt" style:font-size-asian="12pt" style:font-size-complex="12pt"/>
    </style:style>
    <style:style style:name="T842" style:parent-style-name="DefaultParagraphFont" style:family="text">
      <style:text-properties style:font-name="Times New Roman" style:font-name-complex="Times New Roman" fo:font-size="12pt" style:font-size-asian="12pt" style:font-size-complex="12pt"/>
    </style:style>
    <style:style style:name="T843" style:parent-style-name="DefaultParagraphFont" style:family="text">
      <style:text-properties style:font-name="Times New Roman" style:font-name-complex="Times New Roman" fo:font-size="12pt" style:font-size-asian="12pt" style:font-size-complex="12pt"/>
    </style:style>
    <style:style style:name="T84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45" style:parent-style-name="DefaultParagraphFont" style:family="text">
      <style:text-properties style:font-name="Times New Roman" style:font-name-complex="Times New Roman" fo:font-size="12pt" style:font-size-asian="12pt" style:font-size-complex="12pt"/>
    </style:style>
    <style:style style:name="P846" style:parent-style-name="Normal" style:family="paragraph">
      <style:paragraph-properties fo:widows="0" fo:orphans="0" style:text-autospace="none" fo:text-align="justify" fo:margin-bottom="0.1041in" fo:line-height="100%"/>
    </style:style>
    <style:style style:name="T847" style:parent-style-name="DefaultParagraphFont" style:family="text">
      <style:text-properties style:font-name="Times New Roman" style:font-name-complex="Times New Roman"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5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51" style:parent-style-name="DefaultParagraphFont" style:family="text">
      <style:text-properties style:font-name="Times New Roman" style:font-name-complex="Times New Roman" fo:font-size="12pt" style:font-size-asian="12pt" style:font-size-complex="12pt"/>
    </style:style>
    <style:style style:name="P85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5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54" style:parent-style-name="Normal" style:family="paragraph">
      <style:paragraph-properties fo:widows="0" fo:orphans="0" style:text-autospace="none" fo:text-align="justify" fo:margin-bottom="0.1041in" fo:line-height="100%"/>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59" style:parent-style-name="DefaultParagraphFont" style:family="text">
      <style:text-properties style:font-name="Times New Roman" style:font-name-complex="Times New Roman" fo:font-size="12pt" style:font-size-asian="12pt" style:font-size-complex="12pt"/>
    </style:style>
    <style:style style:name="T86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6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69" style:parent-style-name="DefaultParagraphFont" style:family="text">
      <style:text-properties style:font-name="Times New Roman" style:font-name-complex="Times New Roman" fo:font-size="12pt" style:font-size-asian="12pt" style:font-size-complex="12pt"/>
    </style:style>
    <style:style style:name="P870" style:parent-style-name="Normal" style:family="paragraph">
      <style:paragraph-properties fo:widows="0" fo:orphans="0" style:text-autospace="none" fo:text-align="justify" fo:margin-bottom="0.1041in" fo:line-height="100%"/>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75" style:parent-style-name="DefaultParagraphFont" style:family="text">
      <style:text-properties style:font-name="Times New Roman" style:font-name-complex="Times New Roman" fo:font-size="12pt" style:font-size-asian="12pt" style:font-size-complex="12pt"/>
    </style:style>
    <style:style style:name="P87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877" style:parent-style-name="Normal" style:family="paragraph">
      <style:paragraph-properties fo:widows="0" fo:orphans="0" style:text-autospace="none" fo:text-align="center" fo:margin-bottom="0.1041in" fo:line-height="100%"/>
    </style:style>
    <style:style style:name="T87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87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8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81" style:parent-style-name="Normal" style:family="paragraph">
      <style:paragraph-properties fo:widows="0" fo:orphans="0" style:text-autospace="none" fo:text-align="justify" fo:margin-bottom="0.1041in" fo:line-height="100%"/>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85" style:parent-style-name="DefaultParagraphFont" style:family="text">
      <style:text-properties style:font-name="Times New Roman" style:font-name-complex="Times New Roman" fo:font-size="12pt" style:font-size-asian="12pt" style:font-size-complex="12pt"/>
    </style:style>
    <style:style style:name="P886" style:parent-style-name="Normal" style:family="paragraph">
      <style:paragraph-properties fo:widows="0" fo:orphans="0" style:text-autospace="none" fo:text-align="justify" fo:margin-bottom="0.1041in" fo:line-height="100%"/>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90" style:parent-style-name="DefaultParagraphFont" style:family="text">
      <style:text-properties style:font-name="Times New Roman" style:font-name-complex="Times New Roman" fo:font-size="12pt" style:font-size-asian="12pt" style:font-size-complex="12pt"/>
    </style:style>
    <style:style style:name="P891" style:parent-style-name="Normal" style:family="paragraph">
      <style:paragraph-properties fo:widows="0" fo:orphans="0" style:text-autospace="none" fo:text-align="justify" fo:margin-bottom="0.1041in" fo:line-height="100%"/>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T89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95" style:parent-style-name="DefaultParagraphFont" style:family="text">
      <style:text-properties style:font-name="Times New Roman" style:font-name-complex="Times New Roman" fo:font-size="12pt" style:font-size-asian="12pt" style:font-size-complex="12pt"/>
    </style:style>
    <style:style style:name="P896" style:parent-style-name="Normal" style:family="paragraph">
      <style:paragraph-properties fo:widows="0" fo:orphans="0" style:text-autospace="none" fo:text-align="justify" fo:margin-bottom="0.1041in" fo:line-height="100%"/>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01" style:parent-style-name="DefaultParagraphFont" style:family="text">
      <style:text-properties style:font-name="Times New Roman" style:font-name-complex="Times New Roman" fo:font-size="12pt" style:font-size-asian="12pt" style:font-size-complex="12pt"/>
    </style:style>
    <style:style style:name="P902" style:parent-style-name="Normal" style:family="paragraph">
      <style:paragraph-properties fo:widows="0" fo:orphans="0" style:text-autospace="none" fo:text-align="justify" fo:margin-bottom="0.1041in" fo:line-height="100%"/>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T90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06" style:parent-style-name="DefaultParagraphFont" style:family="text">
      <style:text-properties style:font-name="Times New Roman" style:font-name-complex="Times New Roman" fo:font-size="12pt" style:font-size-asian="12pt" style:font-size-complex="12pt"/>
    </style:style>
    <style:style style:name="P90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0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09" style:parent-style-name="Normal" style:family="paragraph">
      <style:paragraph-properties fo:widows="0" fo:orphans="0" style:text-autospace="none" fo:text-align="justify" fo:margin-bottom="0.1041in" fo:line-height="100%"/>
    </style:style>
    <style:style style:name="T910" style:parent-style-name="DefaultParagraphFont" style:family="text">
      <style:text-properties style:font-name="Times New Roman" style:font-name-complex="Times New Roman" fo:font-size="12pt" style:font-size-asian="12pt" style:font-size-complex="12pt"/>
    </style:style>
    <style:style style:name="T91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12" style:parent-style-name="DefaultParagraphFont" style:family="text">
      <style:text-properties style:font-name="Times New Roman" style:font-name-complex="Times New Roman" fo:font-size="12pt" style:font-size-asian="12pt" style:font-size-complex="12pt"/>
    </style:style>
    <style:style style:name="P913" style:parent-style-name="Normal" style:family="paragraph">
      <style:paragraph-properties fo:widows="0" fo:orphans="0" style:text-autospace="none" fo:text-align="justify" fo:margin-bottom="0.1041in" fo:line-height="100%"/>
    </style:style>
    <style:style style:name="T914" style:parent-style-name="DefaultParagraphFont" style:family="text">
      <style:text-properties style:font-name="Times New Roman" style:font-name-complex="Times New Roman"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22" style:parent-style-name="DefaultParagraphFont" style:family="text">
      <style:text-properties style:font-name="Times New Roman" style:font-name-complex="Times New Roman" fo:font-size="12pt" style:font-size-asian="12pt" style:font-size-complex="12pt"/>
    </style:style>
    <style:style style:name="P923" style:parent-style-name="Normal" style:family="paragraph">
      <style:paragraph-properties fo:widows="0" fo:orphans="0" style:text-autospace="none" fo:text-align="justify" fo:margin-bottom="0.1041in" fo:line-height="100%"/>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fo:font-size="12pt" style:font-size-asian="12pt" style:font-size-complex="12pt"/>
    </style:style>
    <style:style style:name="T92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27" style:parent-style-name="DefaultParagraphFont" style:family="text">
      <style:text-properties style:font-name="Times New Roman" style:font-name-complex="Times New Roman" fo:font-size="12pt" style:font-size-asian="12pt" style:font-size-complex="12pt"/>
    </style:style>
    <style:style style:name="P92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2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30" style:parent-style-name="Normal" style:family="paragraph">
      <style:paragraph-properties fo:widows="0" fo:orphans="0" style:text-autospace="none" fo:text-align="justify" fo:margin-bottom="0.1041in" fo:line-height="100%"/>
    </style:style>
    <style:style style:name="T931" style:parent-style-name="DefaultParagraphFont" style:family="text">
      <style:text-properties style:font-name="Times New Roman" style:font-name-complex="Times New Roman" fo:font-size="12pt" style:font-size-asian="12pt" style:font-size-complex="12pt"/>
    </style:style>
    <style:style style:name="T932" style:parent-style-name="DefaultParagraphFont" style:family="text">
      <style:text-properties style:font-name="Times New Roman" style:font-name-complex="Times New Roman" fo:font-size="12pt" style:font-size-asian="12pt" style:font-size-complex="12pt"/>
    </style:style>
    <style:style style:name="T93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34" style:parent-style-name="DefaultParagraphFont" style:family="text">
      <style:text-properties style:font-name="Times New Roman" style:font-name-complex="Times New Roman" fo:font-size="12pt" style:font-size-asian="12pt" style:font-size-complex="12pt"/>
    </style:style>
    <style:style style:name="P935" style:parent-style-name="Normal" style:family="paragraph">
      <style:paragraph-properties fo:widows="0" fo:orphans="0" style:text-autospace="none" fo:text-align="justify" fo:margin-bottom="0.1041in" fo:line-height="100%"/>
    </style:style>
    <style:style style:name="T936" style:parent-style-name="DefaultParagraphFont" style:family="text">
      <style:text-properties style:font-name="Times New Roman" style:font-name-complex="Times New Roman" fo:font-size="12pt" style:font-size-asian="12pt" style:font-size-complex="12pt"/>
    </style:style>
    <style:style style:name="T937" style:parent-style-name="DefaultParagraphFont" style:family="text">
      <style:text-properties style:font-name="Times New Roman" style:font-name-complex="Times New Roman" fo:font-size="12pt" style:font-size-asian="12pt" style:font-size-complex="12pt"/>
    </style:style>
    <style:style style:name="T93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39" style:parent-style-name="DefaultParagraphFont" style:family="text">
      <style:text-properties style:font-name="Times New Roman" style:font-name-complex="Times New Roman" fo:font-size="12pt" style:font-size-asian="12pt" style:font-size-complex="12pt"/>
    </style:style>
    <style:style style:name="P940" style:parent-style-name="Normal" style:family="paragraph">
      <style:paragraph-properties fo:widows="0" fo:orphans="0" style:text-autospace="none" fo:text-align="justify" fo:margin-bottom="0.1041in" fo:line-height="100%"/>
    </style:style>
    <style:style style:name="T941" style:parent-style-name="DefaultParagraphFont" style:family="text">
      <style:text-properties style:font-name="Times New Roman" style:font-name-complex="Times New Roman" fo:font-size="12pt" style:font-size-asian="12pt" style:font-size-complex="12pt"/>
    </style:style>
    <style:style style:name="T942" style:parent-style-name="DefaultParagraphFont" style:family="text">
      <style:text-properties style:font-name="Times New Roman" style:font-name-complex="Times New Roman" fo:font-size="12pt" style:font-size-asian="12pt" style:font-size-complex="12pt"/>
    </style:style>
    <style:style style:name="T94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4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45" style:parent-style-name="DefaultParagraphFont" style:family="text">
      <style:text-properties style:font-name="Times New Roman" style:font-name-complex="Times New Roman" fo:font-size="12pt" style:font-size-asian="12pt" style:font-size-complex="12pt"/>
    </style:style>
    <style:style style:name="P946" style:parent-style-name="Normal" style:family="paragraph">
      <style:paragraph-properties fo:widows="0" fo:orphans="0" style:text-autospace="none" fo:text-align="justify" fo:margin-bottom="0.1041in" fo:line-height="100%"/>
    </style:style>
    <style:style style:name="T947" style:parent-style-name="DefaultParagraphFont" style:family="text">
      <style:text-properties style:font-name="Times New Roman" style:font-name-complex="Times New Roman" fo:font-size="12pt" style:font-size-asian="12pt" style:font-size-complex="12pt"/>
    </style:style>
    <style:style style:name="T94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49" style:parent-style-name="DefaultParagraphFont" style:family="text">
      <style:text-properties style:font-name="Times New Roman" style:font-name-complex="Times New Roman" fo:font-size="12pt" style:font-size-asian="12pt" style:font-size-complex="12pt"/>
    </style:style>
    <style:style style:name="P950" style:parent-style-name="Normal" style:family="paragraph">
      <style:paragraph-properties fo:widows="0" fo:orphans="0" style:text-autospace="none" fo:text-align="justify" fo:margin-bottom="0.1041in" fo:line-height="100%"/>
    </style:style>
    <style:style style:name="T951" style:parent-style-name="DefaultParagraphFont" style:family="text">
      <style:text-properties style:font-name="Times New Roman" style:font-name-complex="Times New Roman" fo:font-size="12pt" style:font-size-asian="12pt" style:font-size-complex="12pt"/>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54" style:parent-style-name="DefaultParagraphFont" style:family="text">
      <style:text-properties style:font-name="Times New Roman" style:font-name-complex="Times New Roman" fo:font-size="12pt" style:font-size-asian="12pt" style:font-size-complex="12pt"/>
    </style:style>
    <style:style style:name="P95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56" style:parent-style-name="Normal" style:family="paragraph">
      <style:paragraph-properties fo:widows="0" fo:orphans="0" style:text-autospace="none" fo:text-align="justify" fo:margin-bottom="0.1041in" fo:line-height="100%"/>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60" style:parent-style-name="DefaultParagraphFont" style:family="text">
      <style:text-properties style:font-name="Times New Roman" style:font-name-complex="Times New Roman" fo:font-size="12pt" style:font-size-asian="12pt" style:font-size-complex="12pt"/>
    </style:style>
    <style:style style:name="P96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6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63" style:parent-style-name="Normal" style:family="paragraph">
      <style:paragraph-properties fo:widows="0" fo:orphans="0" style:text-autospace="none" fo:text-align="justify" fo:margin-bottom="0.1041in" fo:line-height="100%"/>
    </style:style>
    <style:style style:name="T964" style:parent-style-name="DefaultParagraphFont" style:family="text">
      <style:text-properties style:font-name="Times New Roman" style:font-name-complex="Times New Roman"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966" style:parent-style-name="DefaultParagraphFont" style:family="text">
      <style:text-properties style:font-name="Times New Roman" style:font-name-complex="Times New Roman" fo:font-size="12pt" style:font-size-asian="12pt" style:font-size-complex="12pt"/>
    </style:style>
    <style:style style:name="T96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68" style:parent-style-name="DefaultParagraphFont" style:family="text">
      <style:text-properties style:font-name="Times New Roman" style:font-name-complex="Times New Roman" fo:font-size="12pt" style:font-size-asian="12pt" style:font-size-complex="12pt"/>
    </style:style>
    <style:style style:name="P969" style:parent-style-name="Normal" style:family="paragraph">
      <style:paragraph-properties fo:widows="0" fo:orphans="0" style:text-autospace="none" fo:text-align="justify" fo:margin-bottom="0.1041in" fo:line-height="100%"/>
    </style:style>
    <style:style style:name="T970" style:parent-style-name="DefaultParagraphFont" style:family="text">
      <style:text-properties style:font-name="Times New Roman" style:font-name-complex="Times New Roman" fo:font-size="12pt" style:font-size-asian="12pt" style:font-size-complex="12pt"/>
    </style:style>
    <style:style style:name="T971" style:parent-style-name="DefaultParagraphFont" style:family="text">
      <style:text-properties style:font-name="Times New Roman" style:font-name-complex="Times New Roman" fo:font-size="12pt" style:font-size-asian="12pt" style:font-size-complex="12pt"/>
    </style:style>
    <style:style style:name="T97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73" style:parent-style-name="DefaultParagraphFont" style:family="text">
      <style:text-properties style:font-name="Times New Roman" style:font-name-complex="Times New Roman" fo:font-size="12pt" style:font-size-asian="12pt" style:font-size-complex="12pt"/>
    </style:style>
    <style:style style:name="P974" style:parent-style-name="Normal" style:family="paragraph">
      <style:paragraph-properties fo:widows="0" fo:orphans="0" style:text-autospace="none" fo:margin-bottom="0.1041in" fo:line-height="100%"/>
    </style:style>
    <style:style style:name="T97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7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7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7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7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98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8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98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8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8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8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98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8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8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98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990"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991" style:parent-style-name="Normal" style:family="paragraph">
      <style:paragraph-properties fo:widows="0" fo:orphans="0" style:text-autospace="none" fo:text-align="center" fo:margin-bottom="0.1041in" fo:line-height="100%"/>
    </style:style>
    <style:style style:name="T99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99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9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9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99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9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98" style:parent-style-name="Normal" style:family="paragraph">
      <style:paragraph-properties fo:widows="0" fo:orphans="0" style:text-autospace="none" fo:text-align="justify" fo:margin-bottom="0.1041in" fo:line-height="100%"/>
    </style:style>
    <style:style style:name="T999" style:parent-style-name="DefaultParagraphFont" style:family="text">
      <style:text-properties style:font-name="Times New Roman" style:font-name-complex="Times New Roman" fo:font-size="12pt" style:font-size-asian="12pt" style:font-size-complex="12pt"/>
    </style:style>
    <style:style style:name="T100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01" style:parent-style-name="DefaultParagraphFont" style:family="text">
      <style:text-properties style:font-name="Times New Roman" style:font-name-complex="Times New Roman" fo:font-size="12pt" style:font-size-asian="12pt" style:font-size-complex="12pt"/>
    </style:style>
    <style:style style:name="P100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0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0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0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0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007" style:parent-style-name="Normal" style:family="paragraph">
      <style:paragraph-properties fo:widows="0" fo:orphans="0" style:text-autospace="none" fo:text-align="center" fo:margin-bottom="0.1041in" fo:line-height="100%"/>
    </style:style>
    <style:style style:name="T100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00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01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1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1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013"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014" style:parent-style-name="Normal" style:family="paragraph">
      <style:paragraph-properties fo:widows="0" fo:orphans="0" style:text-autospace="none" fo:text-align="center" fo:margin-bottom="0.1041in" fo:line-height="100%"/>
    </style:style>
    <style:style style:name="T101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016" style:parent-style-name="Normal" style:family="paragraph">
      <style:paragraph-properties fo:widows="0" fo:orphans="0" style:text-autospace="none" fo:text-align="justify" fo:margin-bottom="0.1041in" fo:line-height="100%"/>
    </style:style>
    <style:style style:name="T1017" style:parent-style-name="DefaultParagraphFont" style:family="text">
      <style:text-properties style:font-name="Times New Roman" style:font-name-complex="Times New Roman" fo:font-size="12pt" style:font-size-asian="12pt" style:font-size-complex="12pt"/>
    </style:style>
    <style:style style:name="T1018" style:parent-style-name="DefaultParagraphFont" style:family="text">
      <style:text-properties style:font-name="Times New Roman" style:font-name-complex="Times New Roman" fo:font-size="12pt" style:font-size-asian="12pt" style:font-size-complex="12pt"/>
    </style:style>
    <style:style style:name="T101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20" style:parent-style-name="DefaultParagraphFont" style:family="text">
      <style:text-properties style:font-name="Times New Roman" style:font-name-complex="Times New Roman" fo:font-size="12pt" style:font-size-asian="12pt" style:font-size-complex="12pt"/>
    </style:style>
    <style:style style:name="P1021" style:parent-style-name="Normal" style:family="paragraph">
      <style:paragraph-properties fo:widows="0" fo:orphans="0" style:text-autospace="none" fo:text-align="justify" fo:margin-bottom="0.1041in" fo:line-height="100%"/>
    </style:style>
    <style:style style:name="T1022" style:parent-style-name="DefaultParagraphFont" style:family="text">
      <style:text-properties style:font-name="Times New Roman" style:font-name-complex="Times New Roman" fo:font-size="12pt" style:font-size-asian="12pt" style:font-size-complex="12pt"/>
    </style:style>
    <style:style style:name="T102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24" style:parent-style-name="DefaultParagraphFont" style:family="text">
      <style:text-properties style:font-name="Times New Roman" style:font-name-complex="Times New Roman" fo:font-size="12pt" style:font-size-asian="12pt" style:font-size-complex="12pt"/>
    </style:style>
    <style:style style:name="P102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2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2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2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2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30" style:parent-style-name="Normal" style:family="paragraph">
      <style:paragraph-properties fo:widows="0" fo:orphans="0" style:text-autospace="none" fo:text-align="justify" fo:margin-bottom="0.1041in" fo:line-height="100%"/>
    </style:style>
    <style:style style:name="T1031" style:parent-style-name="DefaultParagraphFont" style:family="text">
      <style:text-properties style:font-name="Times New Roman" style:font-name-complex="Times New Roman" fo:font-size="12pt" style:font-size-asian="12pt" style:font-size-complex="12pt"/>
    </style:style>
    <style:style style:name="T1032" style:parent-style-name="DefaultParagraphFont" style:family="text">
      <style:text-properties style:font-name="Times New Roman" style:font-name-complex="Times New Roman" fo:font-size="12pt" style:font-size-asian="12pt" style:font-size-complex="12pt"/>
    </style:style>
    <style:style style:name="T103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34" style:parent-style-name="DefaultParagraphFont" style:family="text">
      <style:text-properties style:font-name="Times New Roman" style:font-name-complex="Times New Roman" fo:font-size="12pt" style:font-size-asian="12pt" style:font-size-complex="12pt"/>
    </style:style>
    <style:style style:name="P103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36" style:parent-style-name="Normal" style:family="paragraph">
      <style:paragraph-properties fo:widows="0" fo:orphans="0" style:text-autospace="none" fo:text-align="justify" fo:margin-bottom="0.1041in" fo:line-height="100%"/>
    </style:style>
    <style:style style:name="T1037" style:parent-style-name="DefaultParagraphFont" style:family="text">
      <style:text-properties style:font-name="Times New Roman" style:font-name-complex="Times New Roman" fo:font-size="12pt" style:font-size-asian="12pt" style:font-size-complex="12pt"/>
    </style:style>
    <style:style style:name="T103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39" style:parent-style-name="DefaultParagraphFont" style:family="text">
      <style:text-properties style:font-name="Times New Roman" style:font-name-complex="Times New Roman" fo:font-size="12pt" style:font-size-asian="12pt" style:font-size-complex="12pt"/>
    </style:style>
    <style:style style:name="P1040" style:parent-style-name="Normal" style:family="paragraph">
      <style:paragraph-properties fo:widows="0" fo:orphans="0" style:text-autospace="none" fo:text-align="justify" fo:margin-bottom="0.1041in" fo:line-height="100%"/>
    </style:style>
    <style:style style:name="T1041" style:parent-style-name="DefaultParagraphFont" style:family="text">
      <style:text-properties style:font-name="Times New Roman" style:font-name-complex="Times New Roman" fo:font-size="12pt" style:font-size-asian="12pt" style:font-size-complex="12pt"/>
    </style:style>
    <style:style style:name="T1042" style:parent-style-name="DefaultParagraphFont" style:family="text">
      <style:text-properties style:font-name="Times New Roman" style:font-name-complex="Times New Roman" fo:font-size="12pt" style:font-size-asian="12pt" style:font-size-complex="12pt"/>
    </style:style>
    <style:style style:name="T104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44" style:parent-style-name="DefaultParagraphFont" style:family="text">
      <style:text-properties style:font-name="Times New Roman" style:font-name-complex="Times New Roman" fo:font-size="12pt" style:font-size-asian="12pt" style:font-size-complex="12pt"/>
    </style:style>
    <style:style style:name="T1045" style:parent-style-name="DefaultParagraphFont" style:family="text">
      <style:text-properties style:font-name="Times New Roman" style:font-name-complex="Times New Roman" fo:font-size="12pt" style:font-size-asian="12pt" style:font-size-complex="12pt"/>
    </style:style>
    <style:style style:name="T104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47" style:parent-style-name="DefaultParagraphFont" style:family="text">
      <style:text-properties style:font-name="Times New Roman" style:font-name-complex="Times New Roman" fo:font-size="12pt" style:font-size-asian="12pt" style:font-size-complex="12pt"/>
    </style:style>
    <style:style style:name="P104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4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50" style:parent-style-name="Normal" style:family="paragraph">
      <style:paragraph-properties fo:widows="0" fo:orphans="0" style:text-autospace="none" fo:text-align="justify" fo:margin-bottom="0.1041in" fo:line-height="100%"/>
    </style:style>
    <style:style style:name="T1051" style:parent-style-name="DefaultParagraphFont" style:family="text">
      <style:text-properties style:font-name="Times New Roman" style:font-name-complex="Times New Roman" fo:font-size="12pt" style:font-size-asian="12pt" style:font-size-complex="12pt"/>
    </style:style>
    <style:style style:name="T1052" style:parent-style-name="DefaultParagraphFont" style:family="text">
      <style:text-properties style:font-name="Times New Roman" style:font-name-complex="Times New Roman" fo:font-size="12pt" style:font-size-asian="12pt" style:font-size-complex="12pt"/>
    </style:style>
    <style:style style:name="T105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54" style:parent-style-name="DefaultParagraphFont" style:family="text">
      <style:text-properties style:font-name="Times New Roman" style:font-name-complex="Times New Roman" fo:font-size="12pt" style:font-size-asian="12pt" style:font-size-complex="12pt"/>
    </style:style>
    <style:style style:name="P105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5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5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5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5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6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6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62" style:parent-style-name="Normal" style:family="paragraph">
      <style:paragraph-properties fo:widows="0" fo:orphans="0" style:text-autospace="none" fo:text-align="justify" fo:margin-bottom="0.1041in" fo:line-height="100%"/>
    </style:style>
    <style:style style:name="T1063" style:parent-style-name="DefaultParagraphFont" style:family="text">
      <style:text-properties style:font-name="Times New Roman" style:font-name-complex="Times New Roman" fo:font-size="12pt" style:font-size-asian="12pt" style:font-size-complex="12pt"/>
    </style:style>
    <style:style style:name="T1064" style:parent-style-name="DefaultParagraphFont" style:family="text">
      <style:text-properties style:font-name="Times New Roman" style:font-name-complex="Times New Roman" fo:font-size="12pt" style:font-size-asian="12pt" style:font-size-complex="12pt"/>
    </style:style>
    <style:style style:name="T1065" style:parent-style-name="DefaultParagraphFont" style:family="text">
      <style:text-properties style:font-name="Times New Roman" style:font-name-complex="Times New Roman" fo:font-size="12pt" style:font-size-asian="12pt" style:font-size-complex="12pt"/>
    </style:style>
    <style:style style:name="T106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67" style:parent-style-name="DefaultParagraphFont" style:family="text">
      <style:text-properties style:font-name="Times New Roman" style:font-name-complex="Times New Roman" fo:font-size="12pt" style:font-size-asian="12pt" style:font-size-complex="12pt"/>
    </style:style>
    <style:style style:name="P106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6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70" style:parent-style-name="Normal" style:family="paragraph">
      <style:paragraph-properties fo:widows="0" fo:orphans="0" style:text-autospace="none" fo:text-align="justify" fo:margin-bottom="0.1041in" fo:line-height="100%"/>
    </style:style>
    <style:style style:name="T1071" style:parent-style-name="DefaultParagraphFont" style:family="text">
      <style:text-properties style:font-name="Times New Roman" style:font-name-complex="Times New Roman" fo:font-size="12pt" style:font-size-asian="12pt" style:font-size-complex="12pt"/>
    </style:style>
    <style:style style:name="T1072" style:parent-style-name="DefaultParagraphFont" style:family="text">
      <style:text-properties style:font-name="Times New Roman" style:font-name-complex="Times New Roman" fo:font-size="12pt" style:font-size-asian="12pt" style:font-size-complex="12pt"/>
    </style:style>
    <style:style style:name="T1073" style:parent-style-name="DefaultParagraphFont" style:family="text">
      <style:text-properties style:font-name="Times New Roman" style:font-name-complex="Times New Roman" fo:font-size="12pt" style:font-size-asian="12pt" style:font-size-complex="12pt"/>
    </style:style>
    <style:style style:name="T107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75" style:parent-style-name="DefaultParagraphFont" style:family="text">
      <style:text-properties style:font-name="Times New Roman" style:font-name-complex="Times New Roman" fo:font-size="12pt" style:font-size-asian="12pt" style:font-size-complex="12pt"/>
    </style:style>
    <style:style style:name="P1076" style:parent-style-name="Normal" style:family="paragraph">
      <style:paragraph-properties fo:widows="0" fo:orphans="0" style:text-autospace="none" fo:text-align="justify" fo:margin-bottom="0.1041in" fo:line-height="100%"/>
    </style:style>
    <style:style style:name="T1077" style:parent-style-name="DefaultParagraphFont" style:family="text">
      <style:text-properties style:font-name="Times New Roman" style:font-name-complex="Times New Roman" fo:font-size="12pt" style:font-size-asian="12pt" style:font-size-complex="12pt"/>
    </style:style>
    <style:style style:name="T1078" style:parent-style-name="DefaultParagraphFont" style:family="text">
      <style:text-properties style:font-name="Times New Roman" style:font-name-complex="Times New Roman" fo:font-size="12pt" style:font-size-asian="12pt" style:font-size-complex="12pt"/>
    </style:style>
    <style:style style:name="T107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80" style:parent-style-name="DefaultParagraphFont" style:family="text">
      <style:text-properties style:font-name="Times New Roman" style:font-name-complex="Times New Roman" fo:font-size="12pt" style:font-size-asian="12pt" style:font-size-complex="12pt"/>
    </style:style>
    <style:style style:name="P108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8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8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8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85"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086" style:parent-style-name="Normal" style:family="paragraph">
      <style:paragraph-properties fo:widows="0" fo:orphans="0" style:text-autospace="none" fo:text-align="center" fo:margin-bottom="0.1041in" fo:line-height="100%"/>
    </style:style>
    <style:style style:name="T108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08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08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9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09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9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93" style:parent-style-name="Normal" style:family="paragraph">
      <style:paragraph-properties fo:widows="0" fo:orphans="0" style:text-autospace="none" fo:text-align="justify" fo:margin-bottom="0.1041in" fo:line-height="100%"/>
    </style:style>
    <style:style style:name="T1094" style:parent-style-name="DefaultParagraphFont" style:family="text">
      <style:text-properties style:font-name="Times New Roman" style:font-name-complex="Times New Roman" fo:font-size="12pt" style:font-size-asian="12pt" style:font-size-complex="12pt"/>
    </style:style>
    <style:style style:name="T1095" style:parent-style-name="DefaultParagraphFont" style:family="text">
      <style:text-properties style:font-name="Times New Roman" style:font-name-complex="Times New Roman" fo:font-size="12pt" style:font-size-asian="12pt" style:font-size-complex="12pt"/>
    </style:style>
    <style:style style:name="T109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97" style:parent-style-name="DefaultParagraphFont" style:family="text">
      <style:text-properties style:font-name="Times New Roman" style:font-name-complex="Times New Roman" fo:font-size="12pt" style:font-size-asian="12pt" style:font-size-complex="12pt"/>
    </style:style>
    <style:style style:name="T1098" style:parent-style-name="DefaultParagraphFont" style:family="text">
      <style:text-properties style:font-name="Times New Roman" style:font-name-complex="Times New Roman" fo:font-size="12pt" style:font-size-asian="12pt" style:font-size-complex="12pt"/>
    </style:style>
    <style:style style:name="P1099" style:parent-style-name="Normal" style:family="paragraph">
      <style:paragraph-properties fo:widows="0" fo:orphans="0" style:text-autospace="none" fo:text-align="justify" fo:margin-bottom="0.1041in" fo:line-height="100%"/>
    </style:style>
    <style:style style:name="T1100" style:parent-style-name="DefaultParagraphFont" style:family="text">
      <style:text-properties style:font-name="Times New Roman" style:font-name-complex="Times New Roman" fo:font-size="12pt" style:font-size-asian="12pt" style:font-size-complex="12pt"/>
    </style:style>
    <style:style style:name="T1101" style:parent-style-name="DefaultParagraphFont" style:family="text">
      <style:text-properties style:font-name="Times New Roman" style:font-name-complex="Times New Roman" fo:font-size="12pt" style:font-size-asian="12pt" style:font-size-complex="12pt"/>
    </style:style>
    <style:style style:name="T110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03" style:parent-style-name="DefaultParagraphFont" style:family="text">
      <style:text-properties style:font-name="Times New Roman" style:font-name-complex="Times New Roman" fo:font-size="12pt" style:font-size-asian="12pt" style:font-size-complex="12pt"/>
    </style:style>
    <style:style style:name="T1104" style:parent-style-name="DefaultParagraphFont" style:family="text">
      <style:text-properties style:font-name="Times New Roman" style:font-name-complex="Times New Roman" fo:font-size="12pt" style:font-size-asian="12pt" style:font-size-complex="12pt"/>
    </style:style>
    <style:style style:name="T1105" style:parent-style-name="DefaultParagraphFont" style:family="text">
      <style:text-properties style:font-name="Times New Roman" style:font-name-complex="Times New Roman" fo:font-size="12pt" style:font-size-asian="12pt" style:font-size-complex="12pt"/>
    </style:style>
    <style:style style:name="P110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07"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108" style:parent-style-name="Normal" style:family="paragraph">
      <style:paragraph-properties fo:widows="0" fo:orphans="0" style:text-autospace="none" fo:text-align="center" fo:margin-bottom="0.1041in" fo:line-height="100%"/>
    </style:style>
    <style:style style:name="T110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11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111" style:parent-style-name="Normal" style:family="paragraph">
      <style:paragraph-properties fo:widows="0" fo:orphans="0" style:text-autospace="none" fo:text-align="justify" fo:margin-bottom="0.1041in" fo:line-height="100%"/>
    </style:style>
    <style:style style:name="T1112" style:parent-style-name="DefaultParagraphFont" style:family="text">
      <style:text-properties style:font-name="Times New Roman" style:font-name-complex="Times New Roman" fo:font-size="12pt" style:font-size-asian="12pt" style:font-size-complex="12pt"/>
    </style:style>
    <style:style style:name="T111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14" style:parent-style-name="DefaultParagraphFont" style:family="text">
      <style:text-properties style:font-name="Times New Roman" style:font-name-complex="Times New Roman" fo:font-size="12pt" style:font-size-asian="12pt" style:font-size-complex="12pt"/>
    </style:style>
    <style:style style:name="P1115" style:parent-style-name="Normal" style:family="paragraph">
      <style:paragraph-properties fo:widows="0" fo:orphans="0" style:text-autospace="none" fo:text-align="justify" fo:margin-bottom="0.1041in" fo:line-height="100%"/>
    </style:style>
    <style:style style:name="T1116" style:parent-style-name="DefaultParagraphFont" style:family="text">
      <style:text-properties style:font-name="Times New Roman" style:font-name-complex="Times New Roman" fo:font-size="12pt" style:font-size-asian="12pt" style:font-size-complex="12pt"/>
    </style:style>
    <style:style style:name="T1117" style:parent-style-name="DefaultParagraphFont" style:family="text">
      <style:text-properties style:font-name="Times New Roman" style:font-name-complex="Times New Roman" fo:font-size="12pt" style:font-size-asian="12pt" style:font-size-complex="12pt"/>
    </style:style>
    <style:style style:name="T1118" style:parent-style-name="DefaultParagraphFont" style:family="text">
      <style:text-properties style:font-name="Times New Roman" style:font-name-complex="Times New Roman" fo:font-size="12pt" style:font-size-asian="12pt" style:font-size-complex="12pt"/>
    </style:style>
    <style:style style:name="T111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20" style:parent-style-name="DefaultParagraphFont" style:family="text">
      <style:text-properties style:font-name="Times New Roman" style:font-name-complex="Times New Roman" fo:font-size="12pt" style:font-size-asian="12pt" style:font-size-complex="12pt"/>
    </style:style>
    <style:style style:name="P1121"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122" style:parent-style-name="Normal" style:family="paragraph">
      <style:paragraph-properties fo:widows="0" fo:orphans="0" style:text-autospace="none" fo:text-align="center" fo:margin-bottom="0.1041in" fo:line-height="100%"/>
    </style:style>
    <style:style style:name="T112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12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125"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126" style:parent-style-name="Normal" style:family="paragraph">
      <style:paragraph-properties fo:widows="0" fo:orphans="0" style:text-autospace="none" fo:text-align="center" fo:margin-bottom="0.1041in" fo:line-height="100%"/>
    </style:style>
    <style:style style:name="T112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12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2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30" style:parent-style-name="Normal" style:family="paragraph">
      <style:paragraph-properties fo:widows="0" fo:orphans="0" style:text-autospace="none" fo:text-align="justify" fo:margin-bottom="0.1041in" fo:line-height="100%"/>
    </style:style>
    <style:style style:name="T1131" style:parent-style-name="DefaultParagraphFont" style:family="text">
      <style:text-properties style:font-name="Times New Roman" style:font-name-complex="Times New Roman" fo:font-size="12pt" style:font-size-asian="12pt" style:font-size-complex="12pt"/>
    </style:style>
    <style:style style:name="T1132" style:parent-style-name="DefaultParagraphFont" style:family="text">
      <style:text-properties style:font-name="Times New Roman" style:font-name-complex="Times New Roman" fo:font-size="12pt" style:font-size-asian="12pt" style:font-size-complex="12pt"/>
    </style:style>
    <style:style style:name="T113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34" style:parent-style-name="DefaultParagraphFont" style:family="text">
      <style:text-properties style:font-name="Times New Roman" style:font-name-complex="Times New Roman" fo:font-size="12pt" style:font-size-asian="12pt" style:font-size-complex="12pt"/>
    </style:style>
    <style:style style:name="T113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36" style:parent-style-name="DefaultParagraphFont" style:family="text">
      <style:text-properties style:font-name="Times New Roman" style:font-name-complex="Times New Roman" fo:font-size="12pt" style:font-size-asian="12pt" style:font-size-complex="12pt"/>
    </style:style>
    <style:style style:name="T113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38" style:parent-style-name="DefaultParagraphFont" style:family="text">
      <style:text-properties style:font-name="Times New Roman" style:font-name-complex="Times New Roman" fo:font-size="12pt" style:font-size-asian="12pt" style:font-size-complex="12pt"/>
    </style:style>
    <style:style style:name="T113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40" style:parent-style-name="DefaultParagraphFont" style:family="text">
      <style:text-properties style:font-name="Times New Roman" style:font-name-complex="Times New Roman" fo:font-size="12pt" style:font-size-asian="12pt" style:font-size-complex="12pt"/>
    </style:style>
    <style:style style:name="T1141" style:parent-style-name="DefaultParagraphFont" style:family="text">
      <style:text-properties style:font-name="Times New Roman" style:font-name-complex="Times New Roman" fo:font-size="12pt" style:font-size-asian="12pt" style:font-size-complex="12pt"/>
    </style:style>
    <style:style style:name="T114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43" style:parent-style-name="DefaultParagraphFont" style:family="text">
      <style:text-properties style:font-name="Times New Roman" style:font-name-complex="Times New Roman" fo:font-size="12pt" style:font-size-asian="12pt" style:font-size-complex="12pt"/>
    </style:style>
    <style:style style:name="P1144" style:parent-style-name="Normal" style:family="paragraph">
      <style:paragraph-properties fo:widows="0" fo:orphans="0" style:text-autospace="none" fo:text-align="justify" fo:margin-bottom="0.1041in" fo:line-height="100%"/>
    </style:style>
    <style:style style:name="T1145" style:parent-style-name="DefaultParagraphFont" style:family="text">
      <style:text-properties style:font-name="Times New Roman" style:font-name-complex="Times New Roman" fo:font-size="12pt" style:font-size-asian="12pt" style:font-size-complex="12pt"/>
    </style:style>
    <style:style style:name="T114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47" style:parent-style-name="DefaultParagraphFont" style:family="text">
      <style:text-properties style:font-name="Times New Roman" style:font-name-complex="Times New Roman" fo:font-size="12pt" style:font-size-asian="12pt" style:font-size-complex="12pt"/>
    </style:style>
    <style:style style:name="P1148" style:parent-style-name="Normal" style:family="paragraph">
      <style:paragraph-properties fo:widows="0" fo:orphans="0" style:text-autospace="none" fo:text-align="justify" fo:margin-bottom="0.1041in" fo:line-height="100%"/>
    </style:style>
    <style:style style:name="T1149" style:parent-style-name="DefaultParagraphFont" style:family="text">
      <style:text-properties style:font-name="Times New Roman" style:font-name-complex="Times New Roman" fo:font-size="12pt" style:font-size-asian="12pt" style:font-size-complex="12pt"/>
    </style:style>
    <style:style style:name="T1150" style:parent-style-name="DefaultParagraphFont" style:family="text">
      <style:text-properties style:font-name="Times New Roman" style:font-name-complex="Times New Roman" fo:font-size="12pt" style:font-size-asian="12pt" style:font-size-complex="12pt"/>
    </style:style>
    <style:style style:name="T115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52" style:parent-style-name="DefaultParagraphFont" style:family="text">
      <style:text-properties style:font-name="Times New Roman" style:font-name-complex="Times New Roman" fo:font-size="12pt" style:font-size-asian="12pt" style:font-size-complex="12pt"/>
    </style:style>
    <style:style style:name="T1153" style:parent-style-name="DefaultParagraphFont" style:family="text">
      <style:text-properties style:font-name="Times New Roman" style:font-name-complex="Times New Roman" fo:font-size="12pt" style:font-size-asian="12pt" style:font-size-complex="12pt"/>
    </style:style>
    <style:style style:name="T115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55" style:parent-style-name="DefaultParagraphFont" style:family="text">
      <style:text-properties style:font-name="Times New Roman" style:font-name-complex="Times New Roman" fo:font-size="12pt" style:font-size-asian="12pt" style:font-size-complex="12pt"/>
    </style:style>
    <style:style style:name="P1156" style:parent-style-name="Normal" style:family="paragraph">
      <style:paragraph-properties fo:widows="0" fo:orphans="0" style:text-autospace="none" fo:text-align="justify" fo:margin-bottom="0.1041in" fo:line-height="100%"/>
    </style:style>
    <style:style style:name="T1157" style:parent-style-name="DefaultParagraphFont" style:family="text">
      <style:text-properties style:font-name="Times New Roman" style:font-name-complex="Times New Roman" fo:font-size="12pt" style:font-size-asian="12pt" style:font-size-complex="12pt"/>
    </style:style>
    <style:style style:name="T1158" style:parent-style-name="DefaultParagraphFont" style:family="text">
      <style:text-properties style:font-name="Times New Roman" style:font-name-complex="Times New Roman" fo:font-size="12pt" style:font-size-asian="12pt" style:font-size-complex="12pt"/>
    </style:style>
    <style:style style:name="T1159" style:parent-style-name="DefaultParagraphFont" style:family="text">
      <style:text-properties style:font-name="Times New Roman" style:font-name-complex="Times New Roman" fo:font-size="12pt" style:font-size-asian="12pt" style:font-size-complex="12pt"/>
    </style:style>
    <style:style style:name="T116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61" style:parent-style-name="DefaultParagraphFont" style:family="text">
      <style:text-properties style:font-name="Times New Roman" style:font-name-complex="Times New Roman" fo:font-size="12pt" style:font-size-asian="12pt" style:font-size-complex="12pt"/>
    </style:style>
    <style:style style:name="T1162" style:parent-style-name="DefaultParagraphFont" style:family="text">
      <style:text-properties style:font-name="Times New Roman" style:font-name-complex="Times New Roman" fo:font-size="12pt" style:font-size-asian="12pt" style:font-size-complex="12pt"/>
    </style:style>
    <style:style style:name="T116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64" style:parent-style-name="DefaultParagraphFont" style:family="text">
      <style:text-properties style:font-name="Times New Roman" style:font-name-complex="Times New Roman" fo:font-size="12pt" style:font-size-asian="12pt" style:font-size-complex="12pt"/>
    </style:style>
    <style:style style:name="P1165"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166" style:parent-style-name="Normal" style:family="paragraph">
      <style:paragraph-properties fo:widows="0" fo:orphans="0" style:text-autospace="none" fo:text-align="end" fo:margin-bottom="0.1041in" fo:line-height="100%"/>
    </style:style>
    <style:style style:name="T116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168" style:parent-style-name="Normal" style:family="paragraph">
      <style:paragraph-properties fo:widows="0" fo:orphans="0" style:text-autospace="none" fo:text-align="end" fo:margin-bottom="0.1041in" fo:line-height="100%"/>
    </style:style>
    <style:style style:name="T116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170"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17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7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73" style:parent-style-name="Normal" style:family="paragraph">
      <style:paragraph-properties fo:widows="0" fo:orphans="0" style:text-autospace="none" fo:text-align="justify" fo:margin-bottom="0.1041in" fo:line-height="100%"/>
    </style:style>
    <style:style style:name="T1174" style:parent-style-name="DefaultParagraphFont" style:family="text">
      <style:text-properties style:font-name="Times New Roman" style:font-name-complex="Times New Roman" fo:font-size="12pt" style:font-size-asian="12pt" style:font-size-complex="12pt"/>
    </style:style>
    <style:style style:name="T1175"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2"><text:span text:style-name="T3">27 июля 2006 г.<text:s/></text:span><text:span text:style-name="T4">N</text:span><text:span text:style-name="T5"><text:s/>152-ФЗ</text:span></text:p>
      <text:p text:style-name="P6"/>
      <text:p text:style-name="P7"><text:span text:style-name="T8">РОССИЙСКАЯ ФЕДЕРАЦИЯ</text:span></text:p>
      <text:p text:style-name="P9"/>
      <text:p text:style-name="P10"><text:span text:style-name="T11">ФЕДЕРАЛЬНЫЙ ЗАКОН</text:span></text:p>
      <text:p text:style-name="P12"/>
      <text:p text:style-name="P13"><text:span text:style-name="T14">О ПЕРСОНАЛЬНЫХ ДАННЫХ</text:span></text:p>
      <text:p text:style-name="P15"><text:span text:style-name="T16">(в ред. Федеральных законов<text:s/></text:span><text:a xlink:href="https://normativ.kontur.ru/document?moduleid=1&amp;documentid=145738#l0" office:target-frame-name="_top" xlink:show="replace"><text:span text:style-name="T17">от 25.11.2009 N 266-ФЗ</text:span></text:a><text:span text:style-name="T18">,<text:s/></text:span><text:a xlink:href="https://normativ.kontur.ru/document?moduleid=1&amp;documentid=184681#l0" office:target-frame-name="_top" xlink:show="replace"><text:span text:style-name="T19">от 27.12.2009 N 363-ФЗ</text:span></text:a><text:span text:style-name="T20">,<text:s/></text:span><text:a xlink:href="https://normativ.kontur.ru/document?moduleid=1&amp;documentid=158312#l0" office:target-frame-name="_top" xlink:show="replace"><text:span text:style-name="T21">от 28.06.2010 N 123-ФЗ</text:span></text:a><text:span text:style-name="T22">,<text:s/></text:span><text:a xlink:href="https://normativ.kontur.ru/document?moduleid=1&amp;documentid=160241#l1" office:target-frame-name="_top" xlink:show="replace"><text:span text:style-name="T23">от 27.07.2010 N 204-ФЗ</text:span></text:a><text:span text:style-name="T24">,<text:s/></text:span><text:a xlink:href="https://normativ.kontur.ru/document?moduleid=1&amp;documentid=283761#l0" office:target-frame-name="_top" xlink:show="replace"><text:span text:style-name="T25">от 27.07.2010 N 227-ФЗ</text:span></text:a><text:span text:style-name="T26">,<text:s/></text:span><text:a xlink:href="https://normativ.kontur.ru/document?moduleid=1&amp;documentid=189720#l249" office:target-frame-name="_top" xlink:show="replace"><text:span text:style-name="T27">от 29.1</text:span><text:span text:style-name="T28">1.2010 N 313-ФЗ</text:span></text:a><text:span text:style-name="T29">,<text:s/></text:span><text:a xlink:href="https://normativ.kontur.ru/document?moduleid=1&amp;documentid=170201#l0" office:target-frame-name="_top" xlink:show="replace"><text:span text:style-name="T30">от 23.12.2010 N 359-ФЗ</text:span></text:a><text:span text:style-name="T31">,<text:s/></text:span><text:a xlink:href="https://normativ.kontur.ru/document?moduleid=1&amp;documentid=201253#l0" office:target-frame-name="_top" xlink:show="replace"><text:span text:style-name="T32">от 04.06.2011 N 123-ФЗ</text:span></text:a><text:span text:style-name="T33">,<text:s/></text:span><text:a xlink:href="https://normativ.kontur.ru/document?moduleid=1&amp;documentid=182955#l0" office:target-frame-name="_top" xlink:show="replace"><text:span text:style-name="T34">от 25.07.2011 N 261-ФЗ</text:span></text:a><text:span text:style-name="T35">,<text:s/></text:span><text:a xlink:href="https://normativ.kontur.ru/document?moduleid=1&amp;documentid=352261#l0" office:target-frame-name="_top" xlink:show="replace"><text:span text:style-name="T36">от 05.04.2013 N 43-ФЗ</text:span></text:a><text:span text:style-name="T37">,<text:s/></text:span><text:a xlink:href="https://normativ.kontur.ru/document?moduleid=1&amp;documentid=216088#l0" office:target-frame-name="_top" xlink:show="replace"><text:span text:style-name="T38">от 23.07.2013 N 205-ФЗ</text:span></text:a><text:span text:style-name="T39">,<text:s/></text:span><text:a xlink:href="https://normativ.kontur.ru/document?moduleid=1&amp;documentid=223103#l0" office:target-frame-name="_top" xlink:show="replace"><text:span text:style-name="T40">от 21.12.2013 N 363-ФЗ</text:span></text:a><text:span text:style-name="T41">,<text:s/></text:span><text:a xlink:href="https://normativ.kontur.ru/document?moduleid=1&amp;documentid=277263#l0" office:target-frame-name="_top" xlink:show="replace"><text:span text:style-name="T42">от 04.06.2014 N 142-ФЗ</text:span></text:a><text:span text:style-name="T43">,<text:s/></text:span><text:a xlink:href="https://normativ.kontur.ru/document?moduleid=1&amp;documentid=283841#l0" office:target-frame-name="_top" xlink:show="replace"><text:span text:style-name="T44">от 21.07.2014 N 216-ФЗ</text:span></text:a><text:span text:style-name="T45">,<text:s/></text:span><text:a xlink:href="https://normativ.kontur.ru/document?moduleid=1&amp;documentid=235427#l0" office:target-frame-name="_top" xlink:show="replace"><text:span text:style-name="T46">от 21.07.2014 N 242-ФЗ</text:span></text:a><text:span text:style-name="T47">,<text:s/></text:span><text:a xlink:href="https://normativ.kontur.ru/document?moduleid=1&amp;documentid=289196#l0" office:target-frame-name="_top" xlink:show="replace"><text:span text:style-name="T48">от 03.07.2016 N 231-ФЗ</text:span></text:a><text:span text:style-name="T49">,<text:s/></text:span><text:a xlink:href="https://normativ.kontur.ru/document?moduleid=1&amp;documentid=289339#l0" office:target-frame-name="_top" xlink:show="replace"><text:span text:style-name="T50">от 22.02.2017 N 16-ФЗ</text:span></text:a><text:span text:style-name="T51">,<text:s/></text:span><text:a xlink:href="https://normativ.kontur.ru/document?moduleid=1&amp;documentid=296431#l0" office:target-frame-name="_top" xlink:show="replace"><text:span text:style-name="T52">от 01.07.2017 N 1</text:span><text:span text:style-name="T53">48-ФЗ</text:span></text:a><text:span text:style-name="T54">,<text:s/></text:span><text:a xlink:href="https://normativ.kontur.ru/document?moduleid=1&amp;documentid=298014#l0" office:target-frame-name="_top" xlink:show="replace"><text:span text:style-name="T55">от 29.07.2017 N 223-ФЗ</text:span></text:a><text:span text:style-name="T56">,<text:s/></text:span><text:a xlink:href="https://normativ.kontur.ru/document?moduleid=1&amp;documentid=305912#l0" office:target-frame-name="_top" xlink:show="replace"><text:span text:style-name="T57">от 31.12.2017 N 498-ФЗ</text:span></text:a><text:span text:style-name="T58">,<text:s/></text:span><text:a xlink:href="https://normativ.kontur.ru/document?moduleid=1&amp;documentid=351589#l5" office:target-frame-name="_top" xlink:show="replace"><text:span text:style-name="T59">от 27.12.2019 N 480-ФЗ</text:span></text:a><text:span text:style-name="T60">,<text:s/></text:span><text:a xlink:href="https://normativ.kontur.ru/document?moduleid=1&amp;documentid=360410#l0" office:target-frame-name="_top" xlink:show="replace"><text:span text:style-name="T61">от 24.04.2020 N 123-ФЗ</text:span></text:a><text:span text:style-name="T62">,<text:s/></text:span><text:a xlink:href="https://normativ.kontur.ru/document?moduleid=1&amp;documentid=377877#l0" office:target-frame-name="_top" xlink:show="replace"><text:span text:style-name="T63">от 08.12.2020 N 429-ФЗ</text:span></text:a><text:span text:style-name="T64">,<text:s/></text:span><text:a xlink:href="https://normativ.kontur.ru/document?moduleid=1&amp;documentid=379999#l0" office:target-frame-name="_top" xlink:show="replace"><text:span text:style-name="T65">от 30.12.2020 N 515-ФЗ</text:span></text:a><text:span text:style-name="T66">,<text:s/></text:span><text:a xlink:href="https://normativ.kontur.ru/document?moduleid=1&amp;documentid=380023#l0" office:target-frame-name="_top" xlink:show="replace"><text:span text:style-name="T67">от 30.12.</text:span><text:span text:style-name="T68">2020 N 519-ФЗ</text:span></text:a><text:span text:style-name="T69">,<text:s/></text:span><text:a xlink:href="https://normativ.kontur.ru/document?moduleid=1&amp;documentid=393776#l0" office:target-frame-name="_top" xlink:show="replace"><text:span text:style-name="T70">от 11.06.2021 N 170-ФЗ</text:span></text:a><text:span text:style-name="T71">,<text:s/></text:span><text:a xlink:href="https://normativ.kontur.ru/document?moduleid=1&amp;documentid=395324#l0" office:target-frame-name="_top" xlink:show="replace"><text:span text:style-name="T72">от 02.07.2021 N 331-ФЗ</text:span></text:a><text:span text:style-name="T73">,<text:s/></text:span><text:a xlink:href="https://normativ.kontur.ru/document?moduleid=1&amp;documentid=427423#l0" office:target-frame-name="_top" xlink:show="replace"><text:span text:style-name="T74">от 14.07.2022 N 266-ФЗ</text:span></text:a><text:span text:style-name="T75">)</text:span></text:p>
      <text:p text:style-name="P76"/>
      <text:p text:style-name="P77"><text:span text:style-name="T78">Принят</text:span></text:p>
      <text:p text:style-name="P79"><text:span text:style-name="T80">Государственной Думой</text:span></text:p>
      <text:soft-page-break/>
      <text:p text:style-name="P81"><text:span text:style-name="T82">8 июля 2006 года</text:span></text:p>
      <text:p text:style-name="P83"/>
      <text:p text:style-name="P84"><text:span text:style-name="T85">Одобрен</text:span></text:p>
      <text:p text:style-name="P86"><text:span text:style-name="T87">Советом Федерации</text:span></text:p>
      <text:p text:style-name="P88"><text:span text:style-name="T89">14 июля 2006 года</text:span></text:p>
      <text:p text:style-name="P90"/>
      <text:p text:style-name="P91"><text:span text:style-name="T92">Глава 1. ОБЩИЕ ПОЛОЖЕНИЯ</text:span></text:p>
      <text:p text:style-name="P93"/>
      <text:p text:style-name="P94"><text:span text:style-name="T95">Статья 1. Сфера действия настоящего Федерального закона</text:span></text:p>
      <text:p text:style-name="P96"><text:span text:style-name="T97">1</text:span><text:span text:style-name="T98">. Настоящим Федеральным законом регулируются отношения, связанные с обработкой персональных данных, осуществляемой федеральными органами государственной власти, органами государственной власти субъектов Российской Федерации, иными государственными органами</text:span><text:span text:style-name="T99"><text:s/>(далее - государственные органы), органами местного самоуправления, иными муниципальными органами (далее - муниципальные органы), юридическими лицами и физическими лицами с использованием средств автоматизации, в том числе в информационно-телекоммуникацио</text:span><text:span text:style-name="T100">нных сетях, или без использования таких средств, если обработка персональных данных без использования таких средств соответствует характеру действий (операций), совершаемых с персональными данными с использованием средств автоматизации, то есть позволяет о</text:span><text:span text:style-name="T101">существлять в соответствии с заданным алгоритмом поиск персональных данных, зафиксированных на материальном носителе и содержащихся в картотеках или иных систематизированных собраниях<text:s/></text:span><text:soft-page-break/><text:span text:style-name="T102">персональных данных, и (или) доступ к таким персональным данным. (в ред.</text:span><text:span text:style-name="T103"><text:s/>Федерального закона<text:s/></text:span><text:a xlink:href="https://normativ.kontur.ru/document?moduleid=1&amp;documentid=182955#l3" office:target-frame-name="_top" xlink:show="replace"><text:span text:style-name="T104">от 25.07.2011 N 261-ФЗ</text:span></text:a><text:span text:style-name="T105">)</text:span></text:p>
      <text:p text:style-name="P106"><text:span text:style-name="T107">1.1. Положения настоящего Федерального закона применяются к обработке персональных данных граждан Российской Федерации, осуществл</text:span><text:span text:style-name="T108">яемой иностранными юридическими лицами или иностранными физическими лицами, на основании договора, стороной которого являются граждане Российской Федерации, иных соглашений между иностранными юридическими лицами, иностранными физическими лицами и гражданам</text:span><text:span text:style-name="T109">и Российской Федерации либо на основании согласия гражданина Российской Федерации на обработку его персональных данных. (в ред. Федерального закона<text:s/></text:span><text:a xlink:href="https://normativ.kontur.ru/document?moduleid=1&amp;documentid=427423#l11" office:target-frame-name="_top" xlink:show="replace"><text:span text:style-name="T110">от 14.07.2022 N 266-ФЗ</text:span></text:a><text:span text:style-name="T111">)</text:span></text:p>
      <text:p text:style-name="P112">2. Действие настоящего Федерального закона не распространяется на отношения, возникающие при:</text:p>
      <text:p text:style-name="P113">1) обработке персональных данных физическими лицами исключительно для личных и семейных нужд, если при этом не нарушаются права субъектов персональных данных;</text:p>
      <text:p text:style-name="P114">2) организации хранения, комплектования, учета и использования содержащих персональные данные документов Архивного фонда Российской Федерации и других архивных документов в соответствии с законодательством об архивном деле в Российской Федерации;</text:p>
      <text:p text:style-name="P115"><text:span text:style-name="T116">3) пункт утра</text:span><text:span text:style-name="T117">тил силу. (в ред. Федерального закона<text:s/></text:span><text:a xlink:href="https://normativ.kontur.ru/document?moduleid=1&amp;documentid=182955#l7" office:target-frame-name="_top" xlink:show="replace"><text:span text:style-name="T118">от 25.07.2011 N 261-ФЗ</text:span></text:a><text:span text:style-name="T119">)</text:span></text:p>
      <text:p text:style-name="P120">4) обработке персональных данных, отнесенных в установленном порядке к сведениям, составляющим государственную тайну;</text:p>
      <text:p text:style-name="P121"><text:span text:style-name="T122">5) пункт утратил силу. (в ред. Федерального закона<text:s/></text:span><text:a xlink:href="https://normativ.kontur.ru/document?moduleid=1&amp;documentid=298014#l8" office:target-frame-name="_top" xlink:show="replace"><text:span text:style-name="T123">от 29.07.2017 N 223-ФЗ</text:span></text:a><text:span text:style-name="T124">)</text:span></text:p>
      <text:p text:style-name="P125"><text:span text:style-name="T126">3. Предоставление, распространение, передача и получение информации о деятельности судов в Ро</text:span><text:span text:style-name="T127">ссийской Федерации, содержащей персональные данные, ведение и использование информационных систем и информационно-телекоммуникационных сетей в целях создания условий для доступа к указанной информации осуществляются в соответствии с Федеральным законом<text:s/></text:span><text:a xlink:href="https://normativ.kontur.ru/document?moduleid=1&amp;documentid=283022#l0" office:target-frame-name="_top" xlink:show="replace"><text:span text:style-name="T128">от 22 декабря 2008 года N 262-ФЗ</text:span></text:a><text:span text:style-name="T129"><text:s/>"Об обеспечении доступа к информации о деятельности судов в Российской Федерации". (в ред. Федерального закона<text:s/></text:span><text:a xlink:href="https://normativ.kontur.ru/document?moduleid=1&amp;documentid=298014#l33" office:target-frame-name="_top" xlink:show="replace"><text:span text:style-name="T130">от 29.07.2017 N 223-ФЗ</text:span></text:a><text:span text:style-name="T131">)</text:span></text:p>
      <text:p text:style-name="P132"/>
      <text:p text:style-name="P133"><text:span text:style-name="T134">Статья 2. Цель настоящего Федерального закона</text:span></text:p>
      <text:p text:style-name="P135">Целью настоящего Федерального закона является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p>
      <text:p text:style-name="P136"/>
      <text:p text:style-name="P137"><text:span text:style-name="T138">Статья 3. Основные понятия, используемые в настоящем Федеральном законе (в ред. Федерального закона<text:s/></text:span><text:a xlink:href="https://normativ.kontur.ru/document?moduleid=1&amp;documentid=182955#l7" office:target-frame-name="_top" xlink:show="replace"><text:span text:style-name="T139">от 25.07.2011 N 261-ФЗ</text:span></text:a><text:span text:style-name="T140">)</text:span></text:p>
      <text:p text:style-name="P141">В целях настоящего Федерального закона используются следующие основные понятия:</text:p>
      <text:p text:style-name="P142">1) персональные данные - любая информация, относящаяся к прямо или косвенно определенному или определяемому физическому лицу (субъекту<text:s/>персональных данных);</text:p>
      <text:p text:style-name="P143"><text:span text:style-name="T144">1.1) персональные данные, разрешенные субъектом персональных данных для распространения, - персональные данные, доступ неограниченного круга лиц к которым предоставлен субъектом персональных данных путем дачи согласия на обработку пе</text:span><text:span text:style-name="T145">рсональных данных, разрешенных субъектом персональных данных для распространения в порядке, предусмотренном настоящим Федеральным законом; (в ред. Федерального закона<text:s/></text:span><text:a xlink:href="https://normativ.kontur.ru/document?moduleid=1&amp;documentid=380023#l18" office:target-frame-name="_top" xlink:show="replace"><text:span text:style-name="T146">от 30.12.</text:span><text:span text:style-name="T147">2020 N 519-ФЗ</text:span></text:a><text:span text:style-name="T148">)</text:span></text:p>
      <text:p text:style-name="P149">2) оператор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P150">3)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151">4) автоматизированная обработка персональных данных - обработка персональных данных с помощью средств вычислительной техники;</text:p>
      <text:p text:style-name="P152">5) распространение персональных данных - действия, направленные на раскрытие персональных данных неопределенному кругу лиц;</text:p>
      <text:p text:style-name="P153">6) предоставление персональных данных - действия, направленные на раскрытие персональных данных определенному лицу или определенному кругу лиц;</text:p>
      <text:p text:style-name="P154">7) блокирование персональных данных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P155">8) уничтожение персональных данных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ext:p text:style-name="P156">9) обезличивание персональных данных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p text:style-name="P157">10) информационная система персональных данных - совокупность содержащихся в базах данных персональных данных и обеспечивающих их обработку информационных технологий и технических средств;</text:p>
      <text:p text:style-name="P158">11) трансграничная передача персональных данных - 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p>
      <text:p text:style-name="P159"/>
      <text:p text:style-name="P160"><text:span text:style-name="T161">Статья 4. Законодательство Российской Федерации в области персональных данных</text:span></text:p>
      <text:p text:style-name="P162"><text:span text:style-name="T163">1. Законодательство Российской Федерации в области персональных данных основывается на<text:s/></text:span><text:a xlink:href="https://normativ.kontur.ru/document?moduleid=1&amp;documentid=357694#l0" office:target-frame-name="_top" xlink:show="replace"><text:span text:style-name="T164">Конституции</text:span></text:a><text:span text:style-name="T165"><text:s/>Российской Федерации и международных договорах Российской Федерации и состоит из настоящего Федерального закона и других определяющих случаи и особенности обработки персональных данных федеральных законов.</text:span></text:p>
      <text:p text:style-name="P166"><text:span text:style-name="T167">2. На основании и во исполнение<text:s/></text:span><text:span text:style-name="T168">федеральных законов государственные органы, Банк России, органы местного самоуправления в пределах своих полномочий могут принимать нормативные правовые акты, нормативные акты, правовые акты (далее - нормативные правовые акты) по отдельным вопросам, касающ</text:span><text:span text:style-name="T169">имся обработки персональных данных. Такие акты не могут содержать положения, ограничивающие права субъектов персональных данных, устанавливающие не предусмотренные федеральными законами ограничения деятельности операторов или возлагающие на операторов не п</text:span><text:span text:style-name="T170">редусмотренные федеральными законами обязанности, и подлежат официальному опубликованию. (в ред. Федерального закона<text:s/></text:span><text:a xlink:href="https://normativ.kontur.ru/document?moduleid=1&amp;documentid=182955#l18" office:target-frame-name="_top" xlink:show="replace"><text:span text:style-name="T171">от 25.07.2011 N 261-ФЗ</text:span></text:a><text:span text:style-name="T172">)</text:span></text:p>
      <text:p text:style-name="P173">3. Особенности обработки персональных данных, осуществляемой без использования средств автоматизации, могут быть установлены федеральными законами и иными нормативными правовыми актами Российской Федерации с учетом положений настоящего Федерального закона.</text:p>
      <text:p text:style-name="P174"><text:span text:style-name="T175">3.1. Нормативные правовые акты,</text:span><text:span text:style-name="T176"><text:s/>принимаемые в соответствии с частью 2 настоящей статьи, подлежат обязательному согласованию с уполномоченным органом по защите прав субъектов персональных данных в случаях, если указанные нормативные правовые акты регулируют отношения, связанные с осущест</text:span><text:span text:style-name="T177">влением трансграничной передачи персональных данных, обработкой специальных категорий персональных данных, биометрических персональных данных, персональных данных несовершеннолетних, предоставлением, распространением персональных данных, полученных в резул</text:span><text:span text:style-name="T178">ьтате обезличивания. Срок указанного согласования не может превышать тридцать дней с даты поступления соответствующего нормативного правового акта в уполномоченный орган по защите прав субъектов персональных данных. (в ред. Федерального закона<text:s/></text:span><text:a xlink:href="https://normativ.kontur.ru/document?moduleid=1&amp;documentid=427423#l13" office:target-frame-name="_top" xlink:show="replace"><text:span text:style-name="T179">от 14.07.2022 N 266-ФЗ</text:span></text:a><text:span text:style-name="T180">)</text:span></text:p>
      <text:p text:style-name="P181">4.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P182"><text:span text:style-name="T183">5. Решения межгосударственных органов, принятые на основании положений международных договоров Российской Федерации в их истолковании, противоречащем<text:s/></text:span><text:a xlink:href="https://normativ.kontur.ru/document?moduleid=1&amp;documentid=357694#l0" office:target-frame-name="_top" xlink:show="replace"><text:span text:style-name="T184">Кон</text:span><text:span text:style-name="T185">ституции</text:span></text:a><text:span text:style-name="T186"><text:s/>Российской Федерации, не подлежат исполнению в Российской Федерации. Такое противоречие может быть установлено в порядке, определенном федеральным конституционным законом. (в ред. Федерального закона<text:s/></text:span><text:a xlink:href="https://normativ.kontur.ru/document?moduleid=1&amp;documentid=377877#l92" office:target-frame-name="_top" xlink:show="replace"><text:span text:style-name="T187">от 08.12.2020 N 429-ФЗ</text:span></text:a><text:span text:style-name="T188">)</text:span></text:p>
      <text:p text:style-name="P189"/>
      <text:p text:style-name="P190"><text:span text:style-name="T191">Глава 2. ПРИНЦИПЫ И УСЛОВИЯ ОБРАБОТКИ ПЕРСОНАЛЬНЫХ ДАННЫХ</text:span></text:p>
      <text:p text:style-name="P192"/>
      <text:p text:style-name="P193"><text:span text:style-name="T194">Статья 5. Принципы обработки персональных данных (в ред. Федерального закона<text:s/></text:span><text:a xlink:href="https://normativ.kontur.ru/document?moduleid=1&amp;documentid=182955#l21" office:target-frame-name="_top" xlink:show="replace"><text:span text:style-name="T195">от 25.07.2011 N 261-ФЗ</text:span></text:a><text:span text:style-name="T196">)</text:span></text:p>
      <text:p text:style-name="P197">1. Обработка персональных данных должна осуществляться на законной и справедливой основе.</text:p>
      <text:p text:style-name="P198">2. Обработка персональных данных должна ограничивать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P199">3. 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P200">4. Обработке подлежат только персональные данные, которые отвечают целям их обработки.</text:p>
      <text:p text:style-name="P201">5. Содержание и объем обрабатываемых персональных данных должны соответствовать заявленным целям обработки. Обрабатываемые персональные данные не должны быть избыточными по отношению<text:s/>к заявленным целям их обработки.</text:p>
      <text:p text:style-name="P202">6. При обработке персональных данных должны быть обеспечены точность персональных данных, их достаточность, а в необходимых случаях и актуальность по отношению к целям обработки персональных данных. Оператор должен принимать необходимые меры либо обеспечивать их принятие по удалению или уточнению неполных или неточных данных.</text:p>
      <text:p text:style-name="P203">7. Хранение персональных данных должно осуществлять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text:s/>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p>
      <text:p text:style-name="P204"/>
      <text:p text:style-name="P205"><text:span text:style-name="T206">Статья 6. Условия обработки персональных данных (в ред. Федерального закона<text:s/></text:span><text:a xlink:href="https://normativ.kontur.ru/document?moduleid=1&amp;documentid=182955#l29" office:target-frame-name="_top" xlink:show="replace"><text:span text:style-name="T207">от 25.07.2011 N 261-ФЗ</text:span></text:a><text:span text:style-name="T208">)</text:span></text:p>
      <text:p text:style-name="P209">1. Обработка персональных данных должна осуществляться с соблюдением принципов и правил, предусмотренных настоящим Федеральным законом. Обработка персональных данных допускается в следующих случаях:</text:p>
      <text:p text:style-name="P210">1) обработка персональных данных осуществляется с согласия субъекта персональных данных на обработку его персональных данных;</text:p>
      <text:p text:style-name="P211">2) обработка персональных данных необходима для достижения целей, предусмотренных<text:s/>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text:p>
      <text:p text:style-name="P212"><text:span text:style-name="T213">3) обработка персональных данных осуществляется в связи с участием<text:s/></text:span><text:span text:style-name="T214">лица в конституционном, гражданском, административном, уголовном судопроизводстве, судопроизводстве в арбитражных судах; (в ред. Федерального закона<text:s/></text:span><text:a xlink:href="https://normativ.kontur.ru/document?moduleid=1&amp;documentid=298014#l9" office:target-frame-name="_top" xlink:show="replace"><text:span text:style-name="T215">от 29.07.2017 N 223-ФЗ</text:span></text:a><text:span text:style-name="T216">)</text:span></text:p>
      <text:p text:style-name="P217"><text:span text:style-name="T218">3</text:span><text:span text:style-name="T219">.1) обработка персональных данных необходима для 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 (далее - исполнение судебног</text:span><text:span text:style-name="T220">о акта); (в ред. Федерального закона<text:s/></text:span><text:a xlink:href="https://normativ.kontur.ru/document?moduleid=1&amp;documentid=298014#l9" office:target-frame-name="_top" xlink:show="replace"><text:span text:style-name="T221">от 29.07.2017 N 223-ФЗ</text:span></text:a><text:span text:style-name="T222">)</text:span></text:p>
      <text:p text:style-name="P223"><text:span text:style-name="T224">4) обработка персональных данных необходима для исполнения полномочий федеральных органов исполнительной власти,<text:s/></text:span><text:span text:style-name="T225">органов государственных внебюджетных фондов, исполнительных органов государственной власти субъектов Российской Федерации, органов местного самоуправления и функций организаций, участвующих в предоставлении соответственно государственных и муниципальных ус</text:span><text:span text:style-name="T226">луг, предусмотренных Федеральным законом<text:s/></text:span><text:a xlink:href="https://normativ.kontur.ru/document?moduleid=1&amp;documentid=384482#l0" office:target-frame-name="_top" xlink:show="replace"><text:span text:style-name="T227">от 27 июля 2010 года N 210-ФЗ</text:span></text:a><text:span text:style-name="T228"><text:s/>"Об организации предоставления государственных и муниципальных услуг", включая регистрацию субъекта пер</text:span><text:span text:style-name="T229">сональных данных на едином портале государственных и муниципальных услуг и (или) региональных порталах государственных и муниципальных услуг; (в ред. Федерального закона<text:s/></text:span><text:a xlink:href="https://normativ.kontur.ru/document?moduleid=1&amp;documentid=352261#l249" office:target-frame-name="_top" xlink:show="replace"><text:span text:style-name="T230">от 05</text:span><text:span text:style-name="T231">.04.2013 N 43-ФЗ</text:span></text:a><text:span text:style-name="T232">)</text:span></text:p>
      <text:p text:style-name="P233"><text:span text:style-name="T234">5)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text:span><text:span text:style-name="T235">ерсональных данных или договора, по которому субъект персональных данных будет являться выгодоприобретателем или поручителем. Заключаемый с субъектом персональных данных договор не может содержать положения, ограничивающие права и свободы субъекта персонал</text:span><text:span text:style-name="T236">ьных данных, устанавливающие случаи обработки персональных данных несовершеннолетних, если иное не предусмотрено законодательством Российской Федерации, а также положения, допускающие в качестве условия заключения договора бездействие субъекта персональных</text:span><text:span text:style-name="T237"><text:s/>данных; (в ред. Федеральных законов<text:s/></text:span><text:a xlink:href="https://normativ.kontur.ru/document?moduleid=1&amp;documentid=223103#l63" office:target-frame-name="_top" xlink:show="replace"><text:span text:style-name="T238">от 21.12.2013 N 363-ФЗ</text:span></text:a><text:span text:style-name="T239">,<text:s/></text:span><text:a xlink:href="https://normativ.kontur.ru/document?moduleid=1&amp;documentid=289196#l24" office:target-frame-name="_top" xlink:show="replace"><text:span text:style-name="T240">от 03.07.2016 N 231-ФЗ</text:span></text:a><text:span text:style-name="T241">,<text:s/></text:span><text:a xlink:href="https://normativ.kontur.ru/document?moduleid=1&amp;documentid=427423#l13" office:target-frame-name="_top" xlink:show="replace"><text:span text:style-name="T242">от 14.07.2022 N 266-ФЗ</text:span></text:a><text:span text:style-name="T243">)</text:span></text:p>
      <text:p text:style-name="P244">6) 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p>
      <text:p text:style-name="P245"><text:span text:style-name="T246">7) обработка персональных данных необходима для осуществления прав и законных интересов оператора или третьих лиц, в том числе в случаях, предусмотренных Федеральным<text:s/></text:span><text:a xlink:href="https://normativ.kontur.ru/document?moduleid=1&amp;documentid=364405#l0" office:target-frame-name="_top" xlink:show="replace"><text:span text:style-name="T247">законом</text:span></text:a><text:span text:style-name="T248"><text:s/>"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text:span><text:span text:style-name="T249">овых организациях", либо для достижения общественно значимых целей при условии, что при этом не нарушаются права и свободы субъекта персональных данных; (в ред. Федерального закона<text:s/></text:span><text:a xlink:href="https://normativ.kontur.ru/document?moduleid=1&amp;documentid=289196#l24" office:target-frame-name="_top" xlink:show="replace"><text:span text:style-name="T250">от 03.07.2016 N 231-ФЗ</text:span></text:a><text:span text:style-name="T251">)</text:span></text:p>
      <text:p text:style-name="P252">8) обработка персональных данных необходима для осуществления профессиональной деятельности журналиста и (или) законной деятельности средства массовой информации либо научной, литературной или иной творческой деятельности при условии, что при этом не нарушаются права и законные интересы субъекта персональных данных;</text:p>
      <text:p text:style-name="P253"><text:span text:style-name="T254">9) обработка персональных данных осуществляется в статистических или иных исследовательских целях, за исключением целей, указанных в<text:s/></text:span><text:a xlink:href="https://normativ.kontur.ru/document?moduleId=1&amp;documentId=430502#l310" office:target-frame-name="_top" xlink:show="replace"><text:span text:style-name="T255">статье 15</text:span></text:a><text:span text:style-name="T256"><text:s/>настоящего Федерального закона, при условии обязательного обезличивания персональных данных;</text:span></text:p>
      <text:p text:style-name="P257"><text:span text:style-name="T258">9.1) обработка персональных данных, полученных в результате обезличивания персональных данных, осу</text:span><text:span text:style-name="T259">ществляется в целях повышения эффективности государственного или муниципального управления, а также в иных целях, предусмотренных Федеральным законом<text:s/></text:span><text:a xlink:href="https://normativ.kontur.ru/document?moduleid=1&amp;documentid=360410#l0" office:target-frame-name="_top" xlink:show="replace"><text:span text:style-name="T260">от 24 апреля 2020 года N 12</text:span><text:span text:style-name="T261">3-ФЗ</text:span></text:a><text:span text:style-name="T262"><text:s/>"О проведении эксперимента по установлению специального регулирования в целях создания необходимых условий для разработки и внедрения технологий искусственного интеллекта в субъекте Российской Федерации - городе федерального значения Москве и внесе</text:span><text:span text:style-name="T263">нии изменений в статьи 6 и 10 Федерального закона "О персональных данных" и Федеральным законом<text:s/></text:span><text:a xlink:href="https://normativ.kontur.ru/document?moduleid=1&amp;documentid=367348#l0" office:target-frame-name="_top" xlink:show="replace"><text:span text:style-name="T264">от 31 июля 2020 года N 258-ФЗ</text:span></text:a><text:span text:style-name="T265"><text:s/>"Об экспериментальных правовых режимах в сфере ц</text:span><text:span text:style-name="T266">ифровых инноваций в Российской Федерации", в порядке и на условиях, которые предусмотрены указанными федеральными законами; (в ред. Федеральных законов<text:s/></text:span><text:a xlink:href="https://normativ.kontur.ru/document?moduleid=1&amp;documentid=360410#l84" office:target-frame-name="_top" xlink:show="replace"><text:span text:style-name="T267">от 24.04.2020 N 123-ФЗ</text:span></text:a><text:span text:style-name="T268">,<text:s/></text:span><text:a xlink:href="https://normativ.kontur.ru/document?moduleid=1&amp;documentid=395324#l427" office:target-frame-name="_top" xlink:show="replace"><text:span text:style-name="T269">от 02.07.2021 N 331-ФЗ</text:span></text:a><text:span text:style-name="T270">)</text:span></text:p>
      <text:p text:style-name="P271"><text:span text:style-name="T272">10) пункт утратил силу. (в ред. Федерального закона<text:s/></text:span><text:a xlink:href="https://normativ.kontur.ru/document?moduleid=1&amp;documentid=380023#l18" office:target-frame-name="_top" xlink:show="replace"><text:span text:style-name="T273">от 30.12.2020</text:span><text:span text:style-name="T274"><text:s/>N 519-ФЗ</text:span></text:a><text:span text:style-name="T275">)</text:span></text:p>
      <text:p text:style-name="P276">11) осуществляется обработка персональных данных, подлежащих опубликованию или обязательному раскрытию в соответствии с федеральным законом.</text:p>
      <text:p text:style-name="P277"><text:span text:style-name="T278">1.1. Обработка персональных данных объектов государственной охраны и членов их семей осуществляется с</text:span><text:span text:style-name="T279"><text:s/>учетом особенностей, предусмотренных Федеральным законом<text:s/></text:span><text:a xlink:href="https://normativ.kontur.ru/document?moduleid=1&amp;documentid=191492#l0" office:target-frame-name="_top" xlink:show="replace"><text:span text:style-name="T280">от 27 мая 1996 года N 57-ФЗ</text:span></text:a><text:span text:style-name="T281"><text:s/>"О государственной охране". (в ред. Федерального закона<text:s/></text:span><text:a xlink:href="https://normativ.kontur.ru/document?moduleid=1&amp;documentid=296431#l36" office:target-frame-name="_top" xlink:show="replace"><text:span text:style-name="T282">от 01.07.2017 N 148-ФЗ</text:span></text:a><text:span text:style-name="T283">)</text:span></text:p>
      <text:p text:style-name="P284"><text:span text:style-name="T285">2. Особенности обработки специальных категорий персональных данных, а также биометрических персональных данных устанавливаются соответственно статьями<text:s/></text:span><text:a xlink:href="https://normativ.kontur.ru/document?moduleId=1&amp;documentId=430502#l276" office:target-frame-name="_top" xlink:show="replace"><text:span text:style-name="T286">10</text:span></text:a><text:span text:style-name="T287"><text:s/>и<text:s/></text:span><text:a xlink:href="https://normativ.kontur.ru/document?moduleId=1&amp;documentId=430502#l72" office:target-frame-name="_top" xlink:show="replace"><text:span text:style-name="T288">11</text:span></text:a><text:span text:style-name="T289"><text:s/>настоящего Федерального закона.</text:span></text:p>
      <text:p text:style-name="P290"><text:span text:style-name="T291">3. Оператор вправе поручить обработку персональных данных другому лицу с соглас</text:span><text:span text:style-name="T292">ия субъекта персональных данных, если иное не предусмотрено федеральным законом, на основании заключаемого с этим лицом договора, в том числе государственного или муниципального контракта, либо путем принятия государственным органом или муниципальным орган</text:span><text:span text:style-name="T293">ом соответствующего акта (далее - поручение оператора). Лицо, осуществляющее обработку персональных данных по поручению оператора, обязано соблюдать принципы и правила обработки персональных данных, предусмотренные настоящим Федеральным законом, соблюдать<text:s/></text:span><text:span text:style-name="T294">конфиденциальность персональных данных, принимать необходимые меры, направленные на обеспечение выполнения обязанностей, предусмотренных настоящим Федеральным законом. В поручении оператора должны быть определены перечень персональных данных, перечень дейс</text:span><text:span text:style-name="T295">твий (операций) с персональными данными, которые будут совершаться лицом, осуществляющим обработку персональных данных, цели их обработки, должна быть установлена обязанность такого лица соблюдать конфиденциальность персональных данных, требования, предусм</text:span><text:span text:style-name="T296">отренные<text:s/></text:span><text:a xlink:href="https://normativ.kontur.ru/document?moduleId=1&amp;documentId=430502#l313" office:target-frame-name="_top" xlink:show="replace"><text:span text:style-name="T297">частью 5</text:span></text:a><text:span text:style-name="T298"><text:s/>статьи 18 и<text:s/></text:span><text:a xlink:href="https://normativ.kontur.ru/document?moduleId=1&amp;documentId=430502#l324" office:target-frame-name="_top" xlink:show="replace"><text:span text:style-name="T299">статьей 18.1</text:span></text:a><text:span text:style-name="T300"><text:s/>настоящего Федерального закона, обязанность п</text:span><text:span text:style-name="T301">о запросу оператора персональных данных в течение срока действия поручения оператора, в том числе до обработки персональных данных, предоставлять документы и иную информацию, подтверждающие принятие мер и соблюдение в целях исполнения поручения оператора т</text:span><text:span text:style-name="T302">ребований, установленных в соответствии с настоящей статьей, обязанность обеспечивать безопасность персональных данных при их обработке, а также должны быть указаны требования к защите обрабатываемых персональных данных в соответствии со<text:s/></text:span><text:a xlink:href="https://normativ.kontur.ru/document?moduleId=1&amp;documentId=430502#l331" office:target-frame-name="_top" xlink:show="replace"><text:span text:style-name="T303">статьей 19</text:span></text:a><text:span text:style-name="T304"><text:s/>настоящего Федерального закона, в том числе требование об уведомлении оператора о случаях, предусмотренных<text:s/></text:span><text:a xlink:href="https://normativ.kontur.ru/document?moduleId=1&amp;documentId=430502#l355" office:target-frame-name="_top" xlink:show="replace"><text:span text:style-name="T305">частью 3.1</text:span></text:a><text:span text:style-name="T306"><text:s/>статьи 21 настоящего Федерального закона. (в ред. Федерального закона<text:s/></text:span><text:a xlink:href="https://normativ.kontur.ru/document?moduleid=1&amp;documentid=427423#l17" office:target-frame-name="_top" xlink:show="replace"><text:span text:style-name="T307">от 14.07.2022 N 266-ФЗ</text:span></text:a><text:span text:style-name="T308">)</text:span></text:p>
      <text:p text:style-name="P309">4. Лицо, осуществляющее обработку персональных данных по<text:s/>поручению оператора, не обязано получать согласие субъекта персональных данных на обработку его персональных данных.</text:p>
      <text:p text:style-name="P310">5. В случае, если оператор поручает обработку персональных данных другому лицу, ответственность перед субъектом персональных данных за действия указанного лица несет оператор. Лицо, осуществляющее обработку персональных данных по поручению оператора, несет ответственность перед оператором.</text:p>
      <text:p text:style-name="P311"><text:span text:style-name="T312">6. В случае, если оператор поручает обработку персональных данных иностранному физическому лицу или ино</text:span><text:span text:style-name="T313">странному юридическому лицу, ответственность перед субъектом персональных данных за действия указанных лиц несет оператор и лицо, осуществляющее обработку персональных данных по поручению оператора. (в ред. Федерального закона<text:s/></text:span><text:a xlink:href="https://normativ.kontur.ru/document?moduleid=1&amp;documentid=427423#l17" office:target-frame-name="_top" xlink:show="replace"><text:span text:style-name="T314">от 14.07.2022 N 266-ФЗ</text:span></text:a><text:span text:style-name="T315">)</text:span></text:p>
      <text:p text:style-name="P316"/>
      <text:p text:style-name="P317"><text:span text:style-name="T318">Статья 7. Конфиденциальность персональных данных (в ред. Федерального закона<text:s/></text:span><text:a xlink:href="https://normativ.kontur.ru/document?moduleid=1&amp;documentid=182955#l49" office:target-frame-name="_top" xlink:show="replace"><text:span text:style-name="T319">от 25.07.2011 N 261-</text:span><text:span text:style-name="T320">ФЗ</text:span></text:a><text:span text:style-name="T321">)</text:span></text:p>
      <text:p text:style-name="P322">Операторы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P323"/>
      <text:p text:style-name="P324"><text:span text:style-name="T325">Статья 8. Общедос</text:span><text:span text:style-name="T326">тупные источники персональных данных</text:span></text:p>
      <text:p text:style-name="P327"><text:span text:style-name="T328">1. В целях информационного обеспечения могут создаваться общедоступные источники персональных данных (в том числе справочники, адресные книги). В общедоступные источники персональных данных с письменного согласия субъек</text:span><text:span text:style-name="T329">та персональных данных могут включаться его фамилия, имя, отчество, год и место рождения, адрес, абонентский номер, сведения о профессии и иные персональные данные, сообщаемые субъектом персональных данных. (в ред. Федерального закона<text:s/></text:span><text:a xlink:href="https://normativ.kontur.ru/document?moduleid=1&amp;documentid=182955#l50" office:target-frame-name="_top" xlink:show="replace"><text:span text:style-name="T330">от 25.07.2011 N 261-ФЗ</text:span></text:a><text:span text:style-name="T331">)</text:span></text:p>
      <text:p text:style-name="P332"><text:span text:style-name="T333">2. Сведения о субъекте персональных данных должны быть в любое время исключены из общедоступных источников персональных данных по требованию субъекта персональных данных<text:s/></text:span><text:span text:style-name="T334">либо по решению суда или иных уполномоченных государственных органов. (в ред. Федерального закона<text:s/></text:span><text:a xlink:href="https://normativ.kontur.ru/document?moduleid=1&amp;documentid=182955#l50" office:target-frame-name="_top" xlink:show="replace"><text:span text:style-name="T335">от 25.07.2011 N 261-ФЗ</text:span></text:a><text:span text:style-name="T336">)</text:span></text:p>
      <text:p text:style-name="P337"/>
      <text:p text:style-name="P338"><text:span text:style-name="T339">Статья 9. Согласие субъекта персональных данных на</text:span><text:span text:style-name="T340"><text:s/>обработку его персональных данных (в ред. Федерального закона<text:s/></text:span><text:a xlink:href="https://normativ.kontur.ru/document?moduleid=1&amp;documentid=182955#l51" office:target-frame-name="_top" xlink:show="replace"><text:span text:style-name="T341">от 25.07.2011 N 261-ФЗ</text:span></text:a><text:span text:style-name="T342">)</text:span></text:p>
      <text:p text:style-name="P343"><text:span text:style-name="T344">1. Субъект персональных данных принимает решение о предоставлении его персональных дан</text:span><text:span text:style-name="T345">ных и дает согласие на их обработку свободно, своей волей и в своем интересе. Согласие на обработку персональных данных должно быть конкретным, предметным, информированным, сознательным и однозначным. Согласие на обработку персональных данных может быть да</text:span><text:span text:style-name="T346">но субъектом персональных данных или его представителем в любой позволяющей подтвердить факт его получения форме, если иное не установлено федеральным законом. В случае получения согласия на обработку персональных данных от представителя субъекта персональ</text:span><text:span text:style-name="T347">ных данных полномочия данного представителя на дачу согласия от имени субъекта персональных данных проверяются оператором. (в ред. Федерального закона<text:s/></text:span><text:a xlink:href="https://normativ.kontur.ru/document?moduleid=1&amp;documentid=427423#l226" office:target-frame-name="_top" xlink:show="replace"><text:span text:style-name="T348">от 14.07.2022 N 266-ФЗ</text:span></text:a><text:span text:style-name="T349">)</text:span></text:p>
      <text:p text:style-name="P350"><text:span text:style-name="T351">2. Согласие на обработку персональных данных может быть отозвано субъектом персональных данных. 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text:span><text:span text:style-name="T352"><text:s/>субъекта персональных данных при наличии оснований, указанных в пунктах<text:s/></text:span><text:a xlink:href="https://normativ.kontur.ru/document?moduleId=1&amp;documentId=430502#l45" office:target-frame-name="_top" xlink:show="replace"><text:span text:style-name="T353">2</text:span></text:a><text:span text:style-name="T354"><text:s/>-<text:s/></text:span><text:a xlink:href="https://normativ.kontur.ru/document?moduleId=1&amp;documentId=430502#l250" office:target-frame-name="_top" xlink:show="replace"><text:span text:style-name="T355">11</text:span></text:a><text:span text:style-name="T356"><text:s/>части 1 с</text:span><text:span text:style-name="T357">татьи 6,<text:s/></text:span><text:a xlink:href="https://normativ.kontur.ru/document?moduleId=1&amp;documentId=430502#l62" office:target-frame-name="_top" xlink:show="replace"><text:span text:style-name="T358">части 2</text:span></text:a><text:span text:style-name="T359"><text:s/>статьи 10 и<text:s/></text:span><text:a xlink:href="https://normativ.kontur.ru/document?moduleId=1&amp;documentId=430502#l287" office:target-frame-name="_top" xlink:show="replace"><text:span text:style-name="T360">части 2</text:span></text:a><text:span text:style-name="T361"><text:s/>статьи 11 настоящего Федерального закона.</text:span></text:p>
      <text:p text:style-name="P362"><text:span text:style-name="T363">3. Обязанн</text:span><text:span text:style-name="T364">ость предоставить доказательство получения согласия субъекта персональных данных на обработку его персональных данных или доказательство наличия оснований, указанных в пунктах<text:s/></text:span><text:a xlink:href="https://normativ.kontur.ru/document?moduleId=1&amp;documentId=430502#l45" office:target-frame-name="_top" xlink:show="replace"><text:span text:style-name="T365">2</text:span></text:a><text:span text:style-name="T366"><text:s/>-<text:s/></text:span><text:a xlink:href="https://normativ.kontur.ru/document?moduleId=1&amp;documentId=430502#l250" office:target-frame-name="_top" xlink:show="replace"><text:span text:style-name="T367">11</text:span></text:a><text:span text:style-name="T368"><text:s/>части 1 статьи 6,<text:s/></text:span><text:a xlink:href="https://normativ.kontur.ru/document?moduleId=1&amp;documentId=430502#l62" office:target-frame-name="_top" xlink:show="replace"><text:span text:style-name="T369">части 2</text:span></text:a><text:span text:style-name="T370"><text:s/>статьи 10 и<text:s/></text:span><text:a xlink:href="https://normativ.kontur.ru/document?moduleId=1&amp;documentId=430502#l287" office:target-frame-name="_top" xlink:show="replace"><text:span text:style-name="T371">части 2</text:span></text:a><text:span text:style-name="T372"><text:s/>статьи 11 настоящего Федерального закона, возлагается на оператора.</text:span></text:p>
      <text:p text:style-name="P373">4. В случаях, предусмотренных федеральным законом, обработка персональных данных осуществляется только с согласия в письменной форме субъекта персональных данных. Равнозначным содержащему собственноручную подпись субъекта персональных данных согласию в письменной форме на бумажном носителе признается согласие в форме электронного документа, подписанного в соответствии с федеральным законом<text:s/>электронной подписью. Согласие в письменной форме субъекта персональных данных на обработку его персональных данных должно включать в себя, в частности:</text:p>
      <text:p text:style-name="P374">1) 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p>
      <text:p text:style-name="P375">2) 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p>
      <text:p text:style-name="P376">3) наименование или фамилию, имя, отчество и адрес оператора, получающего согласие субъекта персональных данных;</text:p>
      <text:p text:style-name="P377">4) цель обработки персональных данных;</text:p>
      <text:p text:style-name="P378">5) перечень персональных данных, на обработку которых дается согласие субъекта персональных данных;</text:p>
      <text:p text:style-name="P379">6) наименование или фамилию, имя, отчество и адрес лица, осуществляющего обработку персональных данных по поручению оператора, если обработка будет поручена такому лицу;</text:p>
      <text:p text:style-name="P380">7) 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text:p>
      <text:p text:style-name="P381">8) срок, в течение которого действует согласие субъекта персональных данных, а также способ его отзыва, если иное не установлено федеральным законом;</text:p>
      <text:p text:style-name="P382">9) подпись субъекта персональных данных.</text:p>
      <text:p text:style-name="P383">5. Порядок получения в форме электронного документа согласия субъекта персональных данных на обработку его персональных данных в целях предоставления государственных и муниципальных услуг, а также услуг, которые являются необходимыми и обязательными для предоставления государственных и муниципальных услуг, устанавливается Правительством Российской Федерации.</text:p>
      <text:p text:style-name="P384">6. В случае недееспособности субъекта персональных данных согласие на обработку его персональных данных дает законный представитель субъекта персональных данных.</text:p>
      <text:p text:style-name="P385">7. В случае смерти субъекта персональных данных согласие на обработку его персональных данных дают наследники субъекта персональных данных, если такое согласие не было дано субъектом персональных данных при его жизни.</text:p>
      <text:p text:style-name="P386"><text:span text:style-name="T387">8. Персональные данные могут быть получены оператором от лица, не являющегося субъ</text:span><text:span text:style-name="T388">ектом персональных данных, при условии предоставления оператору подтверждения наличия оснований, указанных в пунктах<text:s/></text:span><text:a xlink:href="https://normativ.kontur.ru/document?moduleId=1&amp;documentId=430502#l45" office:target-frame-name="_top" xlink:show="replace"><text:span text:style-name="T389">2</text:span></text:a><text:span text:style-name="T390"><text:s/>-<text:s/></text:span><text:a xlink:href="https://normativ.kontur.ru/document?moduleId=1&amp;documentId=430502#l250" office:target-frame-name="_top" xlink:show="replace"><text:span text:style-name="T391">11</text:span></text:a><text:span text:style-name="T392"><text:s/>части 1 статьи 6,<text:s/></text:span><text:a xlink:href="https://normativ.kontur.ru/document?moduleId=1&amp;documentId=430502#l62" office:target-frame-name="_top" xlink:show="replace"><text:span text:style-name="T393">части 2</text:span></text:a><text:span text:style-name="T394"><text:s/>статьи 10 и<text:s/></text:span><text:a xlink:href="https://normativ.kontur.ru/document?moduleId=1&amp;documentId=430502#l287" office:target-frame-name="_top" xlink:show="replace"><text:span text:style-name="T395">части 2</text:span></text:a><text:span text:style-name="T396"><text:s/>статьи 1</text:span><text:span text:style-name="T397">1 настоящего Федерального закона.</text:span></text:p>
      <text:p text:style-name="P398"><text:span text:style-name="T399">9. Требования к содержанию согласия на обработку персональных данных, разрешенных субъектом персональных данных для распространения, устанавливаются уполномоченным органом по защите прав субъектов персональных данных. (в р</text:span><text:span text:style-name="T400">ед. Федерального закона<text:s/></text:span><text:a xlink:href="https://normativ.kontur.ru/document?moduleid=1&amp;documentid=380023#l18" office:target-frame-name="_top" xlink:show="replace"><text:span text:style-name="T401">от 30.12.2020 N 519-ФЗ</text:span></text:a><text:span text:style-name="T402">)</text:span></text:p>
      <text:p text:style-name="P403"/>
      <text:p text:style-name="P404"><text:span text:style-name="T405">Статья 10. Специальные категории персональных данных</text:span></text:p>
      <text:p text:style-name="P406"><text:span text:style-name="T407">1. Обработка специальных категорий персональных данных, касающихся расо</text:span><text:span text:style-name="T408">вой, национальной принадлежности, политических взглядов, религиозных или философских убеждений, состояния здоровья, интимной жизни, не допускается, за исключением случаев, предусмотренных частями 2 и 2.1 настоящей статьи. (в ред. Федерального закона<text:s/></text:span><text:a xlink:href="https://normativ.kontur.ru/document?moduleid=1&amp;documentid=360410#l84" office:target-frame-name="_top" xlink:show="replace"><text:span text:style-name="T409">от 24.04.2020 N 123-ФЗ</text:span></text:a><text:span text:style-name="T410">)</text:span></text:p>
      <text:p text:style-name="P411">2. Обработка указанных в части 1 настоящей статьи специальных категорий персональных данных допускается в случаях, если:</text:p>
      <text:p text:style-name="P412">1) субъект персональных данных дал<text:s/>согласие в письменной форме на обработку своих персональных данных;</text:p>
      <text:p text:style-name="P413"><text:span text:style-name="T414">2) обработка персональных данных, разрешенных субъектом персональных данных для распространения, осуществляется с соблюдением запретов и условий, предусмотренных<text:s/></text:span><text:a xlink:href="https://normativ.kontur.ru/document?moduleId=1&amp;documentId=430502#l72" office:target-frame-name="_top" xlink:show="replace"><text:span text:style-name="T415">статьей 10.1</text:span></text:a><text:span text:style-name="T416"><text:s/>настоящего Федерального закона; (в ред. Федерального закона<text:s/></text:span><text:a xlink:href="https://normativ.kontur.ru/document?moduleid=1&amp;documentid=380023#l18" office:target-frame-name="_top" xlink:show="replace"><text:span text:style-name="T417">от 30.12.2020 N 519-ФЗ</text:span></text:a><text:span text:style-name="T418">)</text:span></text:p>
      <text:p text:style-name="P419"><text:span text:style-name="T420">2.1) обработка пер</text:span><text:span text:style-name="T421">сональных данных необходима в связи с реализацией международных договоров Российской Федерации о реадмиссии; (в ред. Федерального закона<text:s/></text:span><text:a xlink:href="https://normativ.kontur.ru/document?moduleid=1&amp;documentid=145738#l1" office:target-frame-name="_top" xlink:show="replace"><text:span text:style-name="T422">от 25.11.2009 N 266-ФЗ</text:span></text:a><text:span text:style-name="T423">)</text:span></text:p>
      <text:p text:style-name="P424"><text:span text:style-name="T425">2.2) обработк</text:span><text:span text:style-name="T426">а персональных данных осуществляется в соответствии с Федеральным законом<text:s/></text:span><text:a xlink:href="https://normativ.kontur.ru/document?moduleid=1&amp;documentid=326509#l0" office:target-frame-name="_top" xlink:show="replace"><text:span text:style-name="T427">от 25 января 2002 года N 8-ФЗ</text:span></text:a><text:span text:style-name="T428"><text:s/>"О Всероссийской переписи населения"; (в ред. Федерального закона<text:s/></text:span><text:a xlink:href="https://normativ.kontur.ru/document?moduleid=1&amp;documentid=160241#l1" office:target-frame-name="_top" xlink:show="replace"><text:span text:style-name="T429">от 27.07.2010 N 204-ФЗ</text:span></text:a><text:span text:style-name="T430">)</text:span></text:p>
      <text:p text:style-name="P431"><text:span text:style-name="T432">2.3) обработка персональных данных осуществляется в соответствии с законодательством о государственной социальной помощи, трудовым законодательством, пенс</text:span><text:span text:style-name="T433">ионным законодательством Российской Федерации; (в ред. Федеральных законов<text:s/></text:span><text:a xlink:href="https://normativ.kontur.ru/document?moduleid=1&amp;documentid=182955#l70" office:target-frame-name="_top" xlink:show="replace"><text:span text:style-name="T434">от 25.07.2011 N 261-ФЗ</text:span></text:a><text:span text:style-name="T435">,<text:s/></text:span><text:a xlink:href="https://normativ.kontur.ru/document?moduleid=1&amp;documentid=283841#l753" office:target-frame-name="_top" xlink:show="replace"><text:span text:style-name="T436">от 21.07.2014 N 216-ФЗ</text:span></text:a><text:span text:style-name="T437">)</text:span></text:p>
      <text:p text:style-name="P438"><text:span text:style-name="T439">3) обработка персональных данных необходима для защиты жизни, здоровья или иных жизненно важных интересов субъекта персональных данных либо жизни, здоровья или иных жизненно важных интересов других лиц и получение согласия</text:span><text:span text:style-name="T440"><text:s/>субъекта персональных данных невозможно; (в ред. Федерального закона<text:s/></text:span><text:a xlink:href="https://normativ.kontur.ru/document?moduleid=1&amp;documentid=182955#l70" office:target-frame-name="_top" xlink:show="replace"><text:span text:style-name="T441">от 25.07.2011 N 261-ФЗ</text:span></text:a><text:span text:style-name="T442">)</text:span></text:p>
      <text:p text:style-name="P443">4) обработка персональных данных осуществляется в медико-профилактических целях, в целях установления медицинского диагноза, оказания медицинских и медико-социальных услуг при условии, что обработка персональных данных осуществляется лицом, профессионально занимающимся медицинской деятельностью и обязанным в соответствии с законодательством Российской Федерации сохранять врачебную тайну;</text:p>
      <text:p text:style-name="P444">5) обработка персональных данных членов (участников) общественного объединения или религиозной организации осуществляется соответствующими общественным объединением или религиозной организацией, действующими в соответствии с законодательством Российской 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без согласия в письменной форме субъектов персональных данных;</text:p>
      <text:p text:style-name="P445"><text:span text:style-name="T446">6) обработка персональных данных необходима для установления или осуществления прав субъекта персональных данных или третьих лиц, а равно и в связи с осуществлением правосудия; (в ред. Федерального закона<text:s/></text:span><text:a xlink:href="https://normativ.kontur.ru/document?moduleid=1&amp;documentid=182955#l70" office:target-frame-name="_top" xlink:show="replace"><text:span text:style-name="T447">от 25.07.2011 N 261-ФЗ</text:span></text:a><text:span text:style-name="T448">)</text:span></text:p>
      <text:p text:style-name="P449"><text:span text:style-name="T450">7) обработка персональных данных осуществляется в соответствии с законодательством Российской Федерации об обороне, о безопасности, о противодействии терроризму, о транспортной безопаснос</text:span><text:span text:style-name="T451">ти, о противодействии коррупции, об оперативно-разыскной деятельности, об исполнительном производстве, уголовно-исполнительным законодательством Российской Федерации; (в ред. Федерального закона<text:s/></text:span><text:a xlink:href="https://normativ.kontur.ru/document?moduleid=1&amp;documentid=182955#l74" office:target-frame-name="_top" xlink:show="replace"><text:span text:style-name="T452">от 25.07.2011 N 261-ФЗ</text:span></text:a><text:span text:style-name="T453">)</text:span></text:p>
      <text:p text:style-name="P454"><text:span text:style-name="T455">7.1) обработка полученных в установленных законодательством Российской Федерации случаях персональных данных осуществляется органами прокуратуры в связи с осуществлением ими прокурорского надзора; (в ред. Федер</text:span><text:span text:style-name="T456">ального закона<text:s/></text:span><text:a xlink:href="https://normativ.kontur.ru/document?moduleid=1&amp;documentid=216088#l5" office:target-frame-name="_top" xlink:show="replace"><text:span text:style-name="T457">от 23.07.2013 N 205-ФЗ</text:span></text:a><text:span text:style-name="T458">)</text:span></text:p>
      <text:p text:style-name="P459"><text:span text:style-name="T460">8) обработка персональных данных осуществляется в соответствии с законодательством об обязательных видах страхования, со страховым зако</text:span><text:span text:style-name="T461">нодательством; (в ред. Федерального закона<text:s/></text:span><text:a xlink:href="https://normativ.kontur.ru/document?moduleid=1&amp;documentid=182955#l74" office:target-frame-name="_top" xlink:show="replace"><text:span text:style-name="T462">от 25.07.2011 N 261-ФЗ</text:span></text:a><text:span text:style-name="T463">)</text:span></text:p>
      <text:p text:style-name="P464"><text:span text:style-name="T465">9) обработка персональных данных осуществляется в случаях, предусмотренных законодательством Российской Фе</text:span><text:span text:style-name="T466">дерации, государственными органами, муниципальными органами или организациями в целях устройства детей, оставшихся без попечения родителей, на воспитание в семьи граждан; (в ред. Федерального закона<text:s/></text:span><text:a xlink:href="https://normativ.kontur.ru/document?moduleid=1&amp;documentid=182955#l74" office:target-frame-name="_top" xlink:show="replace"><text:span text:style-name="T467">от 25.07.2011 N 261-ФЗ</text:span></text:a><text:span text:style-name="T468">)</text:span></text:p>
      <text:p text:style-name="P469"><text:span text:style-name="T470">10) обработка персональных данных осуществляется в соответствии с законодательством Российской Федерации о гражданстве Российской Федерации. (в ред. Федерального закона<text:s/></text:span><text:a xlink:href="https://normativ.kontur.ru/document?moduleid=1&amp;documentid=277263#l48" office:target-frame-name="_top" xlink:show="replace"><text:span text:style-name="T471">от 04.06.2014 N 142-ФЗ</text:span></text:a><text:span text:style-name="T472">)</text:span></text:p>
      <text:p text:style-name="P473"><text:span text:style-name="T474">2.1. Обработка персональных данных, касающихся состояния здоровья, полученных в результате обезличивания персональных данных, допускается в целях повышения эффективности государственного</text:span><text:span text:style-name="T475"><text:s/>или муниципального управления, а также в иных целях, предусмотренных Федеральным законом<text:s/></text:span><text:a xlink:href="https://normativ.kontur.ru/document?moduleid=1&amp;documentid=360410#l5" office:target-frame-name="_top" xlink:show="replace"><text:span text:style-name="T476">от 24 апреля 2020 года N 123-ФЗ</text:span></text:a><text:span text:style-name="T477"><text:s/>"О проведении эксперимента по установлению специальн</text:span><text:span text:style-name="T478">ого регулирования в целях создания необходимых условий для разработки и внедрения технологий искусственного интеллекта в субъекте Российской Федерации - городе федерального значения Москве и внесении изменений в статьи 6 и 10 Федерального закона "О персона</text:span><text:span text:style-name="T479">льных данных" и Федеральным законом<text:s/></text:span><text:a xlink:href="https://normativ.kontur.ru/document?moduleid=1&amp;documentid=367348#l0" office:target-frame-name="_top" xlink:show="replace"><text:span text:style-name="T480">от 31 июля 2020 года N 258-ФЗ</text:span></text:a><text:span text:style-name="T481"><text:s/>"Об экспериментальных правовых режимах в сфере цифровых инноваций в Российской Федерации", в порядке и на ус</text:span><text:span text:style-name="T482">ловиях, которые предусмотрены указанными федеральными законами. (в ред. Федеральных законов<text:s/></text:span><text:a xlink:href="https://normativ.kontur.ru/document?moduleid=1&amp;documentid=360410#l84" office:target-frame-name="_top" xlink:show="replace"><text:span text:style-name="T483">от 24.04.2020 N 123-ФЗ</text:span></text:a><text:span text:style-name="T484">,<text:s/></text:span><text:a xlink:href="https://normativ.kontur.ru/document?moduleid=1&amp;documentid=395324#l427" office:target-frame-name="_top" xlink:show="replace"><text:span text:style-name="T485">от 02.07.2021 N 331-ФЗ</text:span></text:a><text:span text:style-name="T486">)</text:span></text:p>
      <text:p text:style-name="P487">3. Обработка персональных данных о судимости может осуществляться государственными органами или муниципальными органами в пределах полномочий, предоставленных им в соответствии с законодательством Российской Федерации, а также иными лицами в случаях и в порядке, которые определяются в соответствии с федеральными законами.</text:p>
      <text:p text:style-name="P488"><text:span text:style-name="T489">4. Обработка специальных категорий персональных данных, осуществлявшаяся в случаях, предусмотренных частями 2 и 3 настоящей статьи, должн</text:span><text:span text:style-name="T490">а быть незамедлительно прекращена, если устранены причины, вследствие которых осуществлялась обработка, если иное не установлено федеральным законом. (в ред. Федерального закона<text:s/></text:span><text:a xlink:href="https://normativ.kontur.ru/document?moduleid=1&amp;documentid=182955#l74" office:target-frame-name="_top" xlink:show="replace"><text:span text:style-name="T491">от 25.07.2011 N 261-ФЗ</text:span></text:a><text:span text:style-name="T492">)</text:span></text:p>
      <text:p text:style-name="P493"/>
      <text:p text:style-name="P494"><text:span text:style-name="T495">Статья 10.1. Особенности обработки персональных данных, разрешенных субъектом персональных данных для распространения (в ред. Федерального закона<text:s/></text:span><text:a xlink:href="https://normativ.kontur.ru/document?moduleid=1&amp;documentid=380023#l18" office:target-frame-name="_top" xlink:show="replace"><text:span text:style-name="T496">от 30.12.2020 N 519-ФЗ</text:span></text:a><text:span text:style-name="T497">)</text:span></text:p>
      <text:p text:style-name="P498">1. Согласие на обработку персональных данных, разрешенных субъектом персональных данных для распространения, оформляется отдельно от иных согласий субъекта персональных данных на обработку его персональных данных. Оператор обязан<text:s/>обеспечить субъекту персональных данных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субъектом персональных данных для распространения.</text:p>
      <text:p text:style-name="P499">2. В<text:s/>случае раскрытия персональных данных неопределенному кругу лиц самим субъектом персональных данных без предоставления оператору согласия, предусмотренного настоящей статьей, обязанность предоставить доказательства законности последующего распространения или иной обработки таких персональных данных лежит на каждом лице, осуществившем их распространение или иную обработку.</text:p>
      <text:p text:style-name="P500">3. В случае, если персональные данные оказались раскрытыми неопределенному кругу лиц вследствие правонарушения, преступления или обстоятельств непреодолимой силы, обязанность предоставить доказательства законности последующего распространения или иной обработки таких персональных данных лежит на каждом лице, осуществившем их распространение или иную обработку.</text:p>
      <text:p text:style-name="P501">4. В случае, если из предоставленного субъектом персональных данных согласия на обработку персональных данных, разрешенных субъектом персональных данных для распространения, не следует, что субъект персональных данных согласился с распространением персональных данных, такие персональные данные обрабатываются оператором, которому они предоставлены субъектом персональных данных, без права распространения.</text:p>
      <text:p text:style-name="P502">5. В случае, если из предоставленного субъектом персональных данных согласия на обработку персональных данных, разрешенных субъектом персональных данных для распространения, не следует, что субъект персональных данных не установил запреты и условия на обработку персональных данных, предусмотренные частью 9 настоящей статьи, или если в предоставленном субъектом персональных данных таком согласии не указаны категории и перечень персональных данных, для обработки которых субъект персональных данных устанавливает условия и запреты в соответствии с частью 9 настоящей статьи, такие персональные данные обрабатываются оператором, которому они предоставлены субъектом персональных данных, без передачи (распространения, предоставления, доступа) и возможности осуществления иных действий с персональными данными неограниченному кругу лиц.</text:p>
      <text:p text:style-name="P503">6. Согласие на обработку персональных данных, разрешенных субъектом персональных данных для распространения, может быть предоставлено оператору:</text:p>
      <text:p text:style-name="P504">1) непосредственно;</text:p>
      <text:p text:style-name="P505">2) с использованием информационной системы уполномоченного органа по защите прав субъектов персональных данных.</text:p>
      <text:p text:style-name="P506">7. Правила использования информационной системы уполномоченного органа по защите прав субъектов персональных данных, в том числе порядок взаимодействия субъекта персональных данных с оператором, определяются уполномоченным органом по защите прав субъектов персональных данных.</text:p>
      <text:p text:style-name="P507">8. Молчание или бездействие субъекта персональных данных ни при каких обстоятельствах не может считаться согласием на обработку персональных данных, разрешенных субъектом персональных данных для распространения.</text:p>
      <text:p text:style-name="P508">9. В согласии на обработку персональных данных, разрешенных субъектом персональных данных для распространения, субъект персональных данных вправе установить запреты на передачу (кроме предоставления доступа) этих персональных данных оператором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 Отказ оператора в установлении субъектом персональных данных запретов и условий, предусмотренных настоящей статьей, не допускается.</text:p>
      <text:p text:style-name="P509">10. Оператор обязан в срок не позднее трех рабочих дней с момента получения соответствующего согласия субъекта персональных данных опубликовать информацию об условиях обработки и о наличии запретов и условий на обработку неограниченным кругом лиц персональных данных, разрешенных субъектом персональных данных для распространения.</text:p>
      <text:p text:style-name="P510">11.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субъектом персональных данных для распространения, не распространяются на случаи обработки персональных данных в государственных, общественных и иных публичных интересах, определенных законодательством Российской Федерации.</text:p>
      <text:p text:style-name="P511">12. Передача (распространение, предоставление, доступ) персональных данных, разрешенных субъектом персональных данных для распространения, должна быть прекращена в любое время по требованию субъекта персональных данных. Данное требование должно включать в себя фамилию, имя, отчество (при наличии), контактную информацию (номер телефона, адрес электронной почты или почтовый адрес) субъекта персональных данных, а также перечень персональных данных, обработка которых подлежит прекращению. Указанные в данном требовании персональные данные могут обрабатываться только оператором, которому оно направлено.</text:p>
      <text:p text:style-name="P512">13. Действие согласия субъекта персональных данных на обработку персональных данных, разрешенных субъектом персональных данных для распространения, прекращается с момента поступления оператору требования, указанного в части 12 настоящей статьи.</text:p>
      <text:p text:style-name="P513">14. Субъект персональных данных вправе обратиться с требованием прекратить передачу (распространение, предоставление, доступ) своих персональных данных, ранее разрешенных субъектом персональных данных для распространения, к любому лицу, обрабатывающему его персональные данные, в случае несоблюдения положений настоящей статьи или обратиться с таким требованием в суд. Данное лицо обязано прекратить передачу (распространение, предоставление, доступ) персональных данных в течение трех рабочих дней с момента получения требования субъекта персональных данных или в срок, указанный во вступившем в законную силу решении суда, а если такой срок в решении суда не указан, то в течение трех рабочих дней с момента вступления решения суда в законную<text:s/>силу.</text:p>
      <text:p text:style-name="P514"><text:span text:style-name="T515">15. Требования настоящей статьи не применяются в случае обработки персональных данных в целях выполнения возложенных законодательством Российской Федерации на государственные органы, муниципальные органы, а также на подведомственные таким органам орг</text:span><text:span text:style-name="T516">анизации функций, полномочий и обязанностей. (в ред. Федерального закона<text:s/></text:span><text:a xlink:href="https://normativ.kontur.ru/document?moduleid=1&amp;documentid=427423#l22" office:target-frame-name="_top" xlink:show="replace"><text:span text:style-name="T517">от 14.07.2022 N 266-ФЗ</text:span></text:a><text:span text:style-name="T518">)</text:span></text:p>
      <text:p text:style-name="P519"/>
      <text:p text:style-name="P520"><text:span text:style-name="T521">Статья 11. Биометрические персональные данные (в ред. Федерального закона<text:s/></text:span><text:a xlink:href="https://normativ.kontur.ru/document?moduleid=1&amp;documentid=182955#l78" office:target-frame-name="_top" xlink:show="replace"><text:span text:style-name="T522">от 25.07.2011 N 261-ФЗ</text:span></text:a><text:span text:style-name="T523">)</text:span></text:p>
      <text:p text:style-name="P524">1. Сведения, которые характеризуют физиологические и биологические особенности человека, на основании которых можно установить его личность (биометрические персональные данные) и которые используются оператором для установления личности субъекта персональных данных, могут обрабатываться только при наличии согласия в письменной форме субъекта персональных данных, за исключением случаев, предусмотренных<text:s/>частью 2 настоящей статьи.</text:p>
      <text:p text:style-name="P525"><text:span text:style-name="T526">2. Обработка биометрических персональных данных может осуществляться без согласия субъекта персональных данных в связи с реализацией международных договоров Российской Федерации о реадмиссии, в связи с осуществлением правосудия и</text:span><text:span text:style-name="T527"><text:s/>исполнением судебных актов, в связи с проведением обязательной государственной дактилоскопической регистрации, а также в случаях, предусмотренных законодательством Российской Федерации об обороне, о безопасности, о противодействии терроризму, о транспортн</text:span><text:span text:style-name="T528">ой безопасности, о противодействии коррупции, об оперативно-разыскной деятельности, о государственной службе, уголовно-исполнительным законодательством Российской Федерации, законодательством Российской Федерации о порядке выезда из Российской Федерации и<text:s/></text:span><text:span text:style-name="T529">въезда в Российскую Федерацию, о гражданстве Российской Федерации, законодательством Российской Федерации о нотариате. (в ред. Федеральных законов<text:s/></text:span><text:a xlink:href="https://normativ.kontur.ru/document?moduleid=1&amp;documentid=277263#l48" office:target-frame-name="_top" xlink:show="replace"><text:span text:style-name="T530">от 04.06.2014 N 142-ФЗ</text:span></text:a><text:span text:style-name="T531">,<text:s/></text:span><text:a xlink:href="https://normativ.kontur.ru/document?moduleid=1&amp;documentid=305912#l43" office:target-frame-name="_top" xlink:show="replace"><text:span text:style-name="T532">от 31.12.2017 N 498-ФЗ</text:span></text:a><text:span text:style-name="T533">,<text:s/></text:span><text:a xlink:href="https://normativ.kontur.ru/document?moduleid=1&amp;documentid=351589#l277" office:target-frame-name="_top" xlink:show="replace"><text:span text:style-name="T534">от 27.12.2019 N 480-ФЗ</text:span></text:a><text:span text:style-name="T535">)</text:span></text:p>
      <text:p text:style-name="P536"><text:span text:style-name="T537">3. Предоставление биометрических персональн</text:span><text:span text:style-name="T538">ых данных не может быть обязательным, за исключением случаев, предусмотренных частью 2 настоящей статьи. Оператор не вправе отказывать в обслуживании в случае отказа субъекта персональных данных предоставить биометрические персональные данные и (или) дать<text:s/></text:span><text:span text:style-name="T539">согласие на обработку персональных данных, если в соответствии с федеральным законом получение оператором согласия на обработку персональных данных не является обязательным. (в ред. Федерального закона<text:s/></text:span><text:a xlink:href="https://normativ.kontur.ru/document?moduleid=1&amp;documentid=427423#l24" office:target-frame-name="_top" xlink:show="replace"><text:span text:style-name="T540">от 14.07.2022 N 266-ФЗ</text:span></text:a><text:span text:style-name="T541">)</text:span></text:p>
      <text:p text:style-name="P542"/>
      <text:p text:style-name="P543"><text:span text:style-name="T544">Статья 12. Трансграничная передача персональных данных (в ред. Федерального закона<text:s/></text:span><text:a xlink:href="https://normativ.kontur.ru/document?moduleid=1&amp;documentid=182955#l78" office:target-frame-name="_top" xlink:show="replace"><text:span text:style-name="T545">от 25.07.2011 N 261-ФЗ</text:span></text:a><text:span text:style-name="T546">)</text:span></text:p>
      <text:p text:style-name="P547">1. Трансграничная передача персональных данных на территории иностранных государств, являющихся сторонами Конвенции Совета Европы о защите физических лиц при автоматизированной обработке персональных данных, а также иных иностранных государств, обеспечивающих адекватную защиту прав субъектов персональных данных, осуществляется в соответствии с настоящим Федеральным законом и может быть запрещена или ограничена в целях защиты основ конституционного строя Российской Федерации, нравственности, здоровья, прав и законных интересов граждан, обеспечения обороны страны и безопасности государства.</text:p>
      <text:p text:style-name="P548">2. Уполномоченный орган по защите прав субъектов персональных данных утверждает перечень иностранных государств, не являющихся сторонами Конвенции Совета Европы о защите физических лиц<text:s/>при автоматизированной обработке персональных данных и обеспечивающих адекватную защиту прав субъектов персональных данных. Государство, не являющееся стороной Конвенции Совета Европы о защите физических лиц при автоматизированной обработке персональных данных, может быть включено в перечень иностранных государств, обеспечивающих адекватную защиту прав субъектов персональных данных, при условии соответствия положениям указанной Конвенции действующих в соответствующем государстве норм права и применяемых мер безопасности персональных данных.</text:p>
      <text:p text:style-name="P549">3. Оператор обязан убедиться в том, что иностранным государством, на территорию которого осуществляется передача персональных данных, обеспечивается адекватная защита прав субъектов персональных данных, до начала осуществления трансграничной передачи персональных данных.</text:p>
      <text:p text:style-name="P550">4. Трансграничная передача персональных данных на территории иностранных государств, не обеспечивающих адекватной защиты прав субъектов персональных данных, может осуществляться в случаях:</text:p>
      <text:p text:style-name="P551">1) наличия согласия в письменной форме субъекта персональных данных на трансграничную передачу его персональных данных;</text:p>
      <text:p text:style-name="P552">2) предусмотренных международными договорами Российской Федерации;</text:p>
      <text:p text:style-name="P553">3) предусмотренных федеральными законами, если это необходимо в целях защиты основ конституционного строя Российской Федерации, обеспечения обороны страны и безопасности государства, а также обеспечения безопасности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P554">4) исполнения договора, стороной которого является субъект персональных данных;</text:p>
      <text:p text:style-name="P555">5) защиты жизни, здоровья, иных жизненно важных интересов субъекта персональных данных или других лиц при невозможности получения согласия в письменной форме субъекта персональных данных.</text:p>
      <text:p text:style-name="P556"/>
      <text:p text:style-name="P557"><text:span text:style-name="T558">Статья 13. Особенности обработки персональных данных в государственных или муниципальных информационных системах персональных данных</text:span></text:p>
      <text:p text:style-name="P559">1. Государственные органы, муниципальные органы<text:s/>создают в пределах своих полномочий, установленных в соответствии с федеральными законами, государственные или муниципальные информационные системы персональных данных.</text:p>
      <text:p text:style-name="P560">2. Федеральными законами могут быть установлены особенности учета персональных данных в<text:s/>государственных и муниципальных информационных системах персональных данных, в том числе использование различных способов обозначения принадлежности персональных данных, содержащихся в соответствующей государственной или муниципальной информационной системе персональных данных, конкретному субъекту персональных данных.</text:p>
      <text:p text:style-name="P561">3. Права и свободы человека и гражданина не могут быть ограничены по мотивам, связанным с использованием различных способов обработки персональных данных или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 Не допускается использование оскорбляющих чувства граждан или унижающих человеческое достоинство способов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text:p>
      <text:p text:style-name="P562">4. В целях обеспечения реализации прав субъектов персональных данных в<text:s/>связи с обработкой их персональных данных в государственных или муниципальных информационных системах персональных данных может быть создан государственный регистр населения, правовой статус которого и порядок работы с которым устанавливаются федеральным<text:s/>законом.</text:p>
      <text:p text:style-name="P563"/>
      <text:p text:style-name="P564"><text:span text:style-name="T565">Глава 3. ПРАВА СУБЪЕКТА ПЕРСОНАЛЬНЫХ ДАННЫХ</text:span></text:p>
      <text:p text:style-name="P566"/>
      <text:p text:style-name="P567"><text:span text:style-name="T568">Статья 14. Право субъекта персональных данных на доступ к его персональным данным (в ред. Федерального закона<text:s/></text:span><text:a xlink:href="https://normativ.kontur.ru/document?moduleid=1&amp;documentid=182955#l95" office:target-frame-name="_top" xlink:show="replace"><text:span text:style-name="T569">от 25.07.20</text:span><text:span text:style-name="T570">11 N 261-ФЗ</text:span></text:a><text:span text:style-name="T571">)</text:span></text:p>
      <text:p text:style-name="P572">1. Субъект персональных данных имеет право на получение сведений, указанных в части 7 настоящей статьи, за исключением случаев, предусмотренных частью 8 настоящей статьи. Субъект персональных данных вправе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P573">2. Сведения, указанные в части 7 настоящей статьи, должны быть предоставлены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p>
      <text:p text:style-name="P574"><text:span text:style-name="T575">3. Сведения, указанные в части 7 настоящей статьи, предоставляются субъекту персональных данных или его представителю оператором в течение десяти<text:s/></text:span><text:span text:style-name="T576">рабочих дней с момента обращения либо получения оператором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text:span><text:span text:style-name="T577">ных мотивированного уведомления с указанием причин продления срока предоставления запрашиваемой информации. Запрос должен содержать номер основного документа, удостоверяющего личность субъекта персональных данных или его представителя, сведения о дате выда</text:span><text:span text:style-name="T578">чи указанного документа и выдавшем его органе, сведения, подтверждающие участие субъекта персональных данных в отношениях с оператором (номер договора, дата заключения договора, условное словесное обозначение и (или) иные сведения), либо сведения, иным обр</text:span><text:span text:style-name="T579">азом подтверждающие факт обработки персональных данных оператором, подпись субъекта персональных данных или его представителя. Запрос может быть направлен в форме электронного документа и подписан электронной подписью в соответствии с законодательством Рос</text:span><text:span text:style-name="T580">сийской Федерации. Оператор предоставляет сведения, указанные в части 7 настоящей статьи, субъекту персональных данных или его представителю в той форме, в которой направлены соответствующие обращение либо запрос, если иное не указано в обращении или запро</text:span><text:span text:style-name="T581">се. (в ред. Федерального закона<text:s/></text:span><text:a xlink:href="https://normativ.kontur.ru/document?moduleid=1&amp;documentid=427423#l59" office:target-frame-name="_top" xlink:show="replace"><text:span text:style-name="T582">от 14.07.2022 N 266-ФЗ</text:span></text:a><text:span text:style-name="T583">)</text:span></text:p>
      <text:p text:style-name="P584">4. В случае, если сведения, указанные в части 7 настоящей статьи, а также обрабатываемые персональные данные были предоставлены для ознакомления субъекту персональных данных по его запросу, субъект персональных данных вправе обратиться повторно к оператору или направить ему повторный запрос в целях получения сведений, указанных в части 7 настоящей статьи, и ознакомления<text:s/>с такими персональными данными не ранее чем через тридцать дней после первоначального обращения или направления первоначального запроса, если более короткий срок не установлен федеральным законом, принятым в соответствии с ним нормативным правовым актом или договором, стороной которого либо выгодоприобретателем или поручителем по которому является субъект персональных данных.</text:p>
      <text:p text:style-name="P585">5. Субъект персональных данных вправе обратиться повторно к оператору или направить ему повторный запрос в целях получения сведений,<text:s/>указанных в части 7 настоящей статьи, а также в целях ознакомления с обрабатываемыми персональными данными до истечения срока, указанного в части 4 настоящей статьи,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наряду со сведениями, указанными в части 3 настоящей статьи, должен содержать обоснование направления повторного запроса.</text:p>
      <text:p text:style-name="P586">6. Оператор вправе отказать субъекту персональных данных в выполнении повторного запроса, не соответствующего условиям, предусмотренным частями 4 и 5 настоящей статьи. Такой отказ должен быть мотивированным. Обязанность представления доказательств обоснованности отказа в выполнении повторного запроса лежит на операторе.</text:p>
      <text:p text:style-name="P587">7. Субъект персональных данных имеет право на получение информации, касающейся обработки его персональных данных, в том числе содержащей:</text:p>
      <text:p text:style-name="P588">1) подтверждение факта обработки персональных данных оператором;</text:p>
      <text:p text:style-name="P589">2) правовые основания и цели обработки персональных данных;</text:p>
      <text:p text:style-name="P590">3) цели и применяемые оператором способы обработки персональных данных;</text:p>
      <text:p text:style-name="P591">4) наименование и место нахождения оператора, сведения о лицах (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text:p>
      <text:p text:style-name="P592">5)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p>
      <text:p text:style-name="P593">6) сроки обработки персональных данных, в том числе сроки их хранения;</text:p>
      <text:p text:style-name="P594">7) порядок осуществления субъектом персональных данных прав, предусмотренных настоящим Федеральным законом;</text:p>
      <text:p text:style-name="P595">8) информацию об осуществленной или о предполагаемой трансграничной передаче данных;</text:p>
      <text:p text:style-name="P596">9) наименование или фамилию, имя, отчество и адрес лица, осуществляющего обработку персональных данных по поручению оператора, если обработка поручена или будет<text:s/>поручена такому лицу;</text:p>
      <text:p text:style-name="P597"><text:span text:style-name="T598">9.1) информацию о способах исполнения оператором обязанностей, установленных<text:s/></text:span><text:a xlink:href="https://normativ.kontur.ru/document?moduleId=1&amp;documentId=430502#l314" office:target-frame-name="_top" xlink:show="replace"><text:span text:style-name="T599">статьей 18.1</text:span></text:a><text:span text:style-name="T600"><text:s/>настоящего Федерального закона; (в ред. Федерального закона</text:span><text:span text:style-name="T601"><text:s/></text:span><text:a xlink:href="https://normativ.kontur.ru/document?moduleid=1&amp;documentid=427423#l61" office:target-frame-name="_top" xlink:show="replace"><text:span text:style-name="T602">от 14.07.2022 N 266-ФЗ</text:span></text:a><text:span text:style-name="T603">)</text:span></text:p>
      <text:p text:style-name="P604">10) иные сведения, предусмотренные настоящим Федеральным законом или другими федеральными законами.</text:p>
      <text:p text:style-name="P605">8. Право субъекта персональных данных на доступ<text:s/>к его персональным данным может быть ограничено в соответствии с федеральными законами, в том числе если:</text:p>
      <text:p text:style-name="P606">1) обработка персональных данных, включая персональные данные, полученные в результате оперативно-разыскной, контрразведывательной и разведывательной<text:s/>деятельности, осуществляется в целях обороны страны, безопасности государства и охраны правопорядка;</text:p>
      <text:p text:style-name="P607">2) обработка персональных данных осуществляется органами, осуществившими задержание субъекта персональных данных по подозрению в совершении преступления, либо предъявившими субъекту персональных данных обвинение по уголовному делу, либо применившими к субъекту персональных данных меру пресечения до предъявления обвинения, за исключением предусмотренных уголовно-процессуальным законодательством Российской Федерации случаев, если допускается ознакомление подозреваемого или обвиняемого с такими персональными данными;</text:p>
      <text:p text:style-name="P608">3) обработка персональных данных осуществляется в соответствии с законодательством о противодействии легализации (отмыванию) доходов, полученных преступным путем, и финансированию терроризма;</text:p>
      <text:p text:style-name="P609">4) доступ субъекта персональных данных к его персональным данным нарушает права и законные интересы третьих лиц;</text:p>
      <text:p text:style-name="P610">5) обработка персональных данных осуществляется в случаях, предусмотренных законодательством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P611"/>
      <text:p text:style-name="P612"><text:span text:style-name="T613">Стат</text:span><text:span text:style-name="T614">ья 15. Права субъектов персональных данных при обработке их персональных данных в целях продвижения товаров, работ, услуг на рынке, а также в целях политической агитации</text:span></text:p>
      <text:p text:style-name="P615">1. Обработка персональных данных в целях продвижения товаров, работ, услуг на рынке путем осуществления прямых контактов с потенциальным потребителем с помощью средств связи, а также в целях политической агитации допускается только при условии предварительного согласия субъекта персональных данных. Указанная обработка персональных данных признается осуществляемой без предварительного согласия субъекта персональных данных, если оператор не докажет, что такое согласие было получено.</text:p>
      <text:p text:style-name="P616">2. Оператор обязан немедленно прекратить по требованию субъекта персональных данных обработку его персональных данных, указанную в части 1 настоящей статьи.</text:p>
      <text:p text:style-name="P617"/>
      <text:p text:style-name="P618"><text:span text:style-name="T619">Статья 16. Права субъектов персональных данных при принятии решений на основании исключительно автоматизированной обработки их персональных данных</text:span></text:p>
      <text:p text:style-name="P620">1. Запрещается 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за исключением случаев, предусмотренных частью 2 настоящей статьи.</text:p>
      <text:p text:style-name="P621">2. Решение, порождающее юридические последствия в отношении субъекта персональных данных или иным образом затрагивающее его права и законные интересы, может быть принято на основании исключительно автоматизированной обработки его персональных данных только при<text:s/>наличии согласия в письменной форме субъекта персональных данных или в случаях, предусмотренных федеральными законами, устанавливающими также меры по обеспечению соблюдения прав и законных интересов субъекта персональных данных.</text:p>
      <text:p text:style-name="P622">3. Оператор обязан разъяснить субъекту персональных данных порядок принятия решения на основании исключительно автоматизированной обработки его персональных данных и возможные юридические последствия такого решения, предоставить возможность заявить возражение против такого решения,<text:s/>а также разъяснить порядок защиты субъектом персональных данных своих прав и законных интересов.</text:p>
      <text:p text:style-name="P623"><text:span text:style-name="T624">4. Оператор обязан рассмотреть возражение, указанное в части 3 настоящей статьи, в течение тридцати дней со дня его получения и уведомить субъекта персональны</text:span><text:span text:style-name="T625">х данных о результатах рассмотрения такого возражения. (в ред. Федерального закона<text:s/></text:span><text:a xlink:href="https://normativ.kontur.ru/document?moduleid=1&amp;documentid=182955#l122" office:target-frame-name="_top" xlink:show="replace"><text:span text:style-name="T626">от 25.07.2011 N 261-ФЗ</text:span></text:a><text:span text:style-name="T627">)</text:span></text:p>
      <text:p text:style-name="P628"/>
      <text:p text:style-name="P629"><text:span text:style-name="T630">Статья 17. Право на обжалование действий или бездействия операто</text:span><text:span text:style-name="T631">ра</text:span></text:p>
      <text:p text:style-name="P632">1. Если субъект персональных данных считает, что оператор осуществляет обработку его персональных данных с нарушением требований настоящего Федерального закона или иным образом нарушает его права и свободы, субъект персональных данных вправе обжаловать<text:s/>действия или бездействие оператора в уполномоченный орган по защите прав субъектов персональных данных или в судебном порядке.</text:p>
      <text:p text:style-name="P633">2. 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p text:style-name="P634"/>
      <text:p text:style-name="P635"><text:span text:style-name="T636">Глава 4. ОБЯЗАННОСТИ ОПЕРАТОРА</text:span></text:p>
      <text:p text:style-name="P637"/>
      <text:p text:style-name="P638"><text:span text:style-name="T639">Статья 18. Обязанности оператора при сборе персональных данных (в ред. Федерального закона<text:s/></text:span><text:a xlink:href="https://normativ.kontur.ru/document?moduleid=1&amp;documentid=182955#l122" office:target-frame-name="_top" xlink:show="replace"><text:span text:style-name="T640">от<text:s/></text:span><text:span text:style-name="T641">25.07.2011 N 261-ФЗ</text:span></text:a><text:span text:style-name="T642">)</text:span></text:p>
      <text:p text:style-name="P643"><text:span text:style-name="T644">1. При сборе персональных данных оператор обязан предоставить субъекту персональных данных по его просьбе информацию, предусмотренную<text:s/></text:span><text:a xlink:href="https://normativ.kontur.ru/document?moduleId=1&amp;documentId=430502#l318" office:target-frame-name="_top" xlink:show="replace"><text:span text:style-name="T645">частью 7</text:span></text:a><text:span text:style-name="T646"><text:s/>стать</text:span><text:span text:style-name="T647">и 14 настоящего Федерального закона.</text:span></text:p>
      <text:p text:style-name="P648"><text:span text:style-name="T649">2. Если в соответствии с федеральным законом предоставление персональных данных и (или) получение оператором согласия на обработку персональных данных являются обязательными, оператор обязан разъяснить субъекту персонал</text:span><text:span text:style-name="T650">ьных данных юридические последствия отказа предоставить его персональные данные и (или) дать согласие на их обработку. (в ред. Федерального закона<text:s/></text:span><text:a xlink:href="https://normativ.kontur.ru/document?moduleid=1&amp;documentid=427423#l59" office:target-frame-name="_top" xlink:show="replace"><text:span text:style-name="T651">от 14.07.2022 N 266-ФЗ</text:span></text:a><text:span text:style-name="T652">)</text:span></text:p>
      <text:p text:style-name="P653">3.<text:s/>Если персональные данные получены не от субъекта персональных данных, оператор, за исключением случаев, предусмотренных частью 4 настоящей статьи, до начала обработки таких персональных данных обязан предоставить субъекту персональных данных следующую информацию:</text:p>
      <text:p text:style-name="P654">1) наименование либо фамилия, имя, отчество и адрес оператора или его представителя;</text:p>
      <text:p text:style-name="P655">2) цель обработки персональных данных и ее правовое основание;</text:p>
      <text:p text:style-name="P656"><text:span text:style-name="T657">2.1) перечень персональных данных; (в ред. Федерального закона<text:s/></text:span><text:a xlink:href="https://normativ.kontur.ru/document?moduleid=1&amp;documentid=427423#l59" office:target-frame-name="_top" xlink:show="replace"><text:span text:style-name="T658">от 14.07.2022 N 266-ФЗ</text:span></text:a><text:span text:style-name="T659">)</text:span></text:p>
      <text:p text:style-name="P660">3) предполагаемые пользователи персональных данных;</text:p>
      <text:p text:style-name="P661">4) установленные настоящим Федеральным законом права субъекта персональных данных;</text:p>
      <text:p text:style-name="P662">5) источник получения персональных данных.</text:p>
      <text:p text:style-name="P663">4. Оператор освобождается от обязанности предоставить субъекту персональных данных сведения, предусмотренные частью 3 настоящей статьи, в случаях, если:</text:p>
      <text:p text:style-name="P664">1) субъект персональных данных уведомлен об осуществлении обработки его персональных данных соответствующим оператором;</text:p>
      <text:p text:style-name="P665">2) персональные данные получены оператором на основании федерального закона или в связи с исполнением договора, стороной которого либо выгодоприобретателем или поручителем по которому является субъект персональных данных;</text:p>
      <text:p text:style-name="P666"><text:span text:style-name="T667">3) обработка персональны</text:span><text:span text:style-name="T668">х данных, разрешенных субъектом персональных данных для распространения, осуществляется с соблюдением запретов и условий, предусмотренных<text:s/></text:span><text:a xlink:href="https://normativ.kontur.ru/document?moduleId=1&amp;documentId=430502#l72" office:target-frame-name="_top" xlink:show="replace"><text:span text:style-name="T669">статьей 10.1</text:span></text:a><text:span text:style-name="T670"><text:s/>настоящего Федеральног</text:span><text:span text:style-name="T671">о закона; (в ред. Федерального закона<text:s/></text:span><text:a xlink:href="https://normativ.kontur.ru/document?moduleid=1&amp;documentid=380023#l44" office:target-frame-name="_top" xlink:show="replace"><text:span text:style-name="T672">от 30.12.2020 N 519-ФЗ</text:span></text:a><text:span text:style-name="T673">)</text:span></text:p>
      <text:p text:style-name="P674">4) оператор осуществляет обработку персональных данных для статистических или иных исследовательских целей, для<text:s/>осуществления профессиональной деятельности журналиста либо научной, литературной или иной творческой деятельности, если при этом не нарушаются права и законные интересы субъекта персональных данных;</text:p>
      <text:p text:style-name="P675">5) предоставление субъекту персональных данных сведений, предусмотренных частью 3 настоящей статьи, нарушает права и законные интересы третьих лиц.</text:p>
      <text:p text:style-name="P676"><text:span text:style-name="T677">5. При сборе персональных данных, в том числе посредством информационно-телекоммуникационной сети "Интернет", оператор обязан обеспечить запись, систематизацию, на</text:span><text:span text:style-name="T678">копление, хранение, уточнение (обновление, изменение), извлечение персональных данных граждан Российской Федерации с использованием баз данных, находящихся на территории Российской Федерации, за исключением случаев, указанных в пунктах<text:s/></text:span><text:a xlink:href="https://normativ.kontur.ru/document?moduleId=1&amp;documentId=430502#l246" office:target-frame-name="_top" xlink:show="replace"><text:span text:style-name="T679">2</text:span></text:a><text:span text:style-name="T680">,<text:s/></text:span><text:a xlink:href="https://normativ.kontur.ru/document?moduleId=1&amp;documentId=430502#l246" office:target-frame-name="_top" xlink:show="replace"><text:span text:style-name="T681">3</text:span></text:a><text:span text:style-name="T682">,<text:s/></text:span><text:a xlink:href="https://normativ.kontur.ru/document?moduleId=1&amp;documentId=430502#l261" office:target-frame-name="_top" xlink:show="replace"><text:span text:style-name="T683">4</text:span></text:a><text:span text:style-name="T684">,<text:s/></text:span><text:a xlink:href="https://normativ.kontur.ru/document?moduleId=1&amp;documentId=430502#l249" office:target-frame-name="_top" xlink:show="replace"><text:span text:style-name="T685">8</text:span></text:a><text:span text:style-name="T686"><text:s/>части 1 статьи 6 настоящего Федерального закона. (в ред. Федерального закона<text:s/></text:span><text:a xlink:href="https://normativ.kontur.ru/document?moduleid=1&amp;documentid=235427#l210" office:target-frame-name="_top" xlink:show="replace"><text:span text:style-name="T687">от 21.07.2014 N 242-ФЗ</text:span></text:a><text:span text:style-name="T688">)</text:span></text:p>
      <text:p text:style-name="P689"/>
      <text:p text:style-name="P690"><text:span text:style-name="T691">Статья 18.1. Меры, направленные на обеспечение выполнения оператором обязанностей, предусмотренных настоящим Федеральным законом (в ред. Федерального закона<text:s/></text:span><text:a xlink:href="https://normativ.kontur.ru/document?moduleid=1&amp;documentid=182955#l132" office:target-frame-name="_top" xlink:show="replace"><text:span text:style-name="T692">от 25.07.2011 N 2</text:span><text:span text:style-name="T693">61-ФЗ</text:span></text:a><text:span text:style-name="T694">)</text:span></text:p>
      <text:p text:style-name="P695"><text:span text:style-name="T696">1. Оператор обязан принимать меры, необходимые и достаточные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Оператор самостоятельно определяет</text:span><text:span text:style-name="T697"><text:s/>состав и перечень мер, необходимых и достаточных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если иное не предусмотрено настоящим Федеральным законо</text:span><text:span text:style-name="T698">м или другими федеральными законами. К таким мерам, в частности, относятся: (в ред. Федерального закона<text:s/></text:span><text:a xlink:href="https://normativ.kontur.ru/document?moduleid=1&amp;documentid=427423#l59" office:target-frame-name="_top" xlink:show="replace"><text:span text:style-name="T699">от 14.07.2022 N 266-ФЗ</text:span></text:a><text:span text:style-name="T700">)</text:span></text:p>
      <text:p text:style-name="P701">1) назначение оператором, являющимся юридическим лицом, ответственного за организацию обработки персональных данных;</text:p>
      <text:p text:style-name="P702"><text:span text:style-name="T703">2) издание оператором, являющимся юридическим лицом, документов, определяющих политику оператора в отношении обработки персональных данных, локальных актов по вопросам обработки персон</text:span><text:span text:style-name="T704">альных данных, определяющих для каждой цели обработки персональных данных категории и перечень обрабатываемых персональных данных, категории субъектов, персональные данные которых обрабатываются, способы, сроки их обработки и хранения, порядок уничтожения<text:s/></text:span><text:span text:style-name="T705">персональных данных при достижении целей их обработки или при наступлении иных законных оснований,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text:span><text:span text:style-name="T706">следствий таких нарушений. Такие документы и локальные акты не могут содержать положения, ограничивающие права субъектов персональных данных, а также возлагающие на операторов не предусмотренные законодательством Российской Федерации полномочия и обязаннос</text:span><text:span text:style-name="T707">ти; (в ред. Федерального закона<text:s/></text:span><text:a xlink:href="https://normativ.kontur.ru/document?moduleid=1&amp;documentid=427423#l59" office:target-frame-name="_top" xlink:show="replace"><text:span text:style-name="T708">от 14.07.2022 N 266-ФЗ</text:span></text:a><text:span text:style-name="T709">)</text:span></text:p>
      <text:p text:style-name="P710"><text:span text:style-name="T711">3) применение правовых, организационных и технических мер по обеспечению безопасности персональных данных в соответст</text:span><text:span text:style-name="T712">вии со<text:s/></text:span><text:a xlink:href="https://normativ.kontur.ru/document?moduleId=1&amp;documentId=430502#l128" office:target-frame-name="_top" xlink:show="replace"><text:span text:style-name="T713">статьей 19</text:span></text:a><text:span text:style-name="T714"><text:s/>настоящего Федерального закона;</text:span></text:p>
      <text:p text:style-name="P715">4) осуществление внутреннего контроля и (или) аудита соответствия обработки персональных данных настоящему Федеральному закону и принятым в соответствии с ним нормативным правовым актам, требованиям к защите персональных данных, политике оператора в отношении обработки персональных данных, локальным актам оператора;</text:p>
      <text:p text:style-name="P716">5) оценка вреда, который может быть причинен субъектам персональных данных в случае нарушения настоящего Федерального закона, соотношение указанного вреда и принимаемых оператором мер, направленных на обеспечение выполнения обязанностей, предусмотренных настоящим Федеральным законом;</text:p>
      <text:p text:style-name="P717">6) ознакомление работников оператора,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определяющими политику оператора в отношении<text:s/>обработки персональных данных, локальными актами по вопросам обработки персональных данных, и (или) обучение указанных работников.</text:p>
      <text:p text:style-name="P718"><text:span text:style-name="T719">2. Оператор обязан опубликовать или иным образом обеспечить неограниченный доступ к документу, определяющему его политику в<text:s/></text:span><text:span text:style-name="T720">отношении обработки персональных данных, к сведениям о реализуемых требованиях к защите персональных данных. Оператор, осуществляющий сбор персональных данных с использованием информационно-телекоммуникационных сетей, обязан опубликовать в соответствующей<text:s/></text:span><text:span text:style-name="T721">информационно-телекоммуникационной сети, в том числе на страницах принадлежащего оператору сайта в информационно-телекоммуникационной сети "Интернет", с использованием которых осуществляется сбор персональных данных, документ, определяющий его политику в о</text:span><text:span text:style-name="T722">тношении обработки персональных данных, и сведения о реализуемых требованиях к защите персональных данных, а также обеспечить возможность доступа к указанному документу с использованием средств соответствующей информационно-телекоммуникационной сети. (в ре</text:span><text:span text:style-name="T723">д. Федерального закона<text:s/></text:span><text:a xlink:href="https://normativ.kontur.ru/document?moduleid=1&amp;documentid=427423#l59" office:target-frame-name="_top" xlink:show="replace"><text:span text:style-name="T724">от 14.07.2022 N 266-ФЗ</text:span></text:a><text:span text:style-name="T725">)</text:span></text:p>
      <text:p text:style-name="P726">3. Правительство Российской Федерации устанавливает перечень мер, направленных на обеспечение выполнения обязанностей, предусмотренных настоящим Федеральным законом и принятыми в соответствии с ним нормативными правовыми актами, операторами, являющимися государственными или муниципальными органами.</text:p>
      <text:p text:style-name="P727">4. Оператор обязан представить документы и локальные акты, указанные в части 1 настоящей статьи, и (или) иным образом подтвердить принятие мер, указанных в части 1 настоящей статьи, по запросу уполномоченного органа по защите прав субъектов персональных данных.</text:p>
      <text:p text:style-name="P728"/>
      <text:p text:style-name="P729"><text:span text:style-name="T730">Статья 19. Меры по обеспечению безопасности персональных данных при их обра</text:span><text:span text:style-name="T731">ботке (в ред. Федерального закона<text:s/></text:span><text:a xlink:href="https://normativ.kontur.ru/document?moduleid=1&amp;documentid=182955#l147" office:target-frame-name="_top" xlink:show="replace"><text:span text:style-name="T732">от 25.07.2011 N 261-ФЗ</text:span></text:a><text:span text:style-name="T733">)</text:span></text:p>
      <text:p text:style-name="P734">1. Оператор при обработке персональных данных обязан принимать необходимые правовые, организационные и технические<text:s/>меры или обеспечивать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text:s/>в отношении персональных данных.</text:p>
      <text:p text:style-name="P735">2. Обеспечение безопасности персональных данных достигается, в частности:</text:p>
      <text:p text:style-name="P736">1) определением угроз безопасности персональных данных при их обработке в информационных системах персональных данных;</text:p>
      <text:p text:style-name="P737">2)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уровни защищенности персональных данных;</text:p>
      <text:p text:style-name="P738">3) применением прошедших в установленном порядке процедуру оценки соответствия средств защиты информации;</text:p>
      <text:p text:style-name="P739">4)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text:p>
      <text:p text:style-name="P740">5) учетом машинных носителей персональных данных;</text:p>
      <text:p text:style-name="P741"><text:span text:style-name="T742">6) обнаружением фактов несанкционированного доступа к персональным данным и принятием мер, в том числе мер по обнаружению, предупреж</text:span><text:span text:style-name="T743">дению и ликвидации последствий компьютерных атак на информационные системы персональных данных и по реагированию на компьютерные инциденты в них; (в ред. Федерального закона<text:s/></text:span><text:a xlink:href="https://normativ.kontur.ru/document?moduleid=1&amp;documentid=379999#l10" office:target-frame-name="_top" xlink:show="replace"><text:span text:style-name="T744">от</text:span><text:span text:style-name="T745"><text:s/>30.12.2020 N 515-ФЗ</text:span></text:a><text:span text:style-name="T746">)</text:span></text:p>
      <text:p text:style-name="P747">7) восстановлением персональных данных, модифицированных или уничтоженных вследствие несанкционированного доступа к ним;</text:p>
      <text:p text:style-name="P748">8) установлением правил доступа к персональным данным, обрабатываемым в информационной системе персональных данных, а также обеспечением регистрации и учета всех действий, совершаемых с персональными данными в информационной системе персональных данных;</text:p>
      <text:p text:style-name="P749">9) контролем за принимаемыми мерами по обеспечению безопасности персональных данных и уровня защищенности информационных систем персональных данных.</text:p>
      <text:p text:style-name="P750">3. Правительство Российской Федерации с учетом возможного вреда субъекту персональных данных, объема и содержания обрабатываемых персональных данных, вида деятельности, при осуществлении которого обрабатываются персональные данные, актуальности угроз безопасности персональных данных устанавливает:</text:p>
      <text:p text:style-name="P751">1) уровни защищенности персональных данных при их обработке в информационных системах персональных данных в зависимости от угроз безопасности этих данных;</text:p>
      <text:p text:style-name="P752">2) требования к защите персональных данных при их обработке в информационных системах персональных данных, исполнение которых обеспечивает установленные уровни защищенности персональных данных;</text:p>
      <text:p text:style-name="P753">3) требования к материальным носителям биометрических персональных данных и технологиям хранения таких данных вне информационных систем персональных данных.</text:p>
      <text:p text:style-name="P754">4. Состав и содержание необходимых для выполнения установленных Правительством Российской Федерации в соответствии с частью 3 настоящей статьи требований к защите персональных данных<text:s/>для каждого из уровней защищенности, организационных и технических мер по обеспечению безопасности персональных данных при их обработке в информационных системах персональных данных устанавливаются федеральным органом исполнительной власти, уполномоченным<text:s/>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text:p>
      <text:p text:style-name="P755">5. Федеральные органы исполнительной власти, осуществляющие функции по выработке государственной политики и нормативно-правовому регулированию в установленной сфере деятельности, органы государственной власти субъектов Российской Федерации, Банк России, органы государственных внебюджетных фондов, иные государственные органы в пределах своих полномочий принимают нормативные правовые акты, в которых определяют угрозы безопасности персональных данных, актуальные при обработке персональных данных в информационных системах персональных данных, эксплуатируемых при<text:s/>осуществлении соответствующих видов деятельности, с учетом содержания персональных данных, характера и способов их обработки.</text:p>
      <text:p text:style-name="P756">6. Наряду с угрозами безопасности персональных данных, определенных в нормативных правовых актах, принятых в соответствии с частью 5 настоящей статьи, ассоциации, союзы и иные объединения операторов своими решениями вправе определить дополнительные угрозы безопасности персональных данных, актуальные при обработке персональных данных в информационных системах персональных данных, эксплуатируемых при осуществлении определенных видов деятельности членами таких ассоциаций, союзов и иных объединений операторов, с учетом содержания персональных данных, характера и способов их обработки.</text:p>
      <text:p text:style-name="P757">7. Проекты нормативных правовых актов, указанных в части 5 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Проекты решений, указанных в части 6 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орядке, установленном Правительством Российской Федерации. Решение федерального органа исполнительной власти, уполномоченного в области обеспечения безопасности, и федерального органа исполнительной власти, уполномоченного в области противодействия техническим разведкам и технической защиты информации, об отказе в согласовании проектов решений, указанных в части 6 настоящей статьи, должно быть мотивированным.</text:p>
      <text:p text:style-name="P758">8. Контроль<text:s/>и надзор за выполнением организационных и технических мер по обеспечению безопасности персональных данных, установленных в соответствии с настоящей статьей, при обработке персональных данных в государственных информационных системах персональных данных осуществляются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 и без права ознакомления с персональными данными, обрабатываемыми в информационных системах персональных данных.</text:p>
      <text:p text:style-name="P759">9. Федеральный орган исполнительной власти, уполномоченный в области обеспечения безопасности, и федеральный орган исполнительной власти, уполномоченный в области противодействия техническим разведкам и технической защиты информации, решением Правительства Российской Федерации с учетом значимости и содержания обрабатываемых персональных данных могут быть наделены полномочиями по<text:s/>контролю за выполнением организационных и технических мер по обеспечению безопасности персональных данных, установленных в соответствии с настоящей статьей, при их обработке в информационных системах персональных данных, эксплуатируемых при осуществлении определенных видов деятельности и не являющихся государственными информационными системами персональных данных, без права ознакомления с персональными данными, обрабатываемыми в информационных системах персональных данных.</text:p>
      <text:p text:style-name="P760">10. Использование и хранение биометрических персональных данных вне информационных систем персональных данных могут осуществлять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 доступа к ним, их уничтожения, изменения, блокирования, копирования, предоставления, распространения.</text:p>
      <text:p text:style-name="P761">11. Для целей настоящей статьи под угрозами безопасности персональных данных понимается совокупность условий и факторов, создающих опасность несанкционированного, в том числе случайного, доступа к персональным данным, результатом которого могут стать уничтожение, изменение, блокирование, копирование, предоставление, распространение персональных данных, а также иные неправомерные действия при их обработке в информационной системе персональных данных. Под уровнем защищенности персональных данных понимается комплексный показатель, характеризующий требования, исполнение которых обеспечивает нейтрализацию определенных угроз безопасности персональных данных при их обработке в информационных системах персональных данных.</text:p>
      <text:p text:style-name="P762"><text:span text:style-name="T763">12. Оператор обязан в порядке, определенном федеральным органом исполнительной власти, уполномоченным в области обеспечения безопасности, обеспечивать взаимодействие с государственной сист</text:span><text:span text:style-name="T764">емой обнаружения, предупреждения и ликвидации последствий компьютерных атак на информационные ресурсы Российской Федерации, включая информирование его о компьютерных инцидентах, повлекших неправомерную передачу (предоставление, распространение, доступ) пер</text:span><text:span text:style-name="T765">сональных данных. (в ред. Федерального закона<text:s/></text:span><text:a xlink:href="https://normativ.kontur.ru/document?moduleid=1&amp;documentid=427423#l59" office:target-frame-name="_top" xlink:show="replace"><text:span text:style-name="T766">от 14.07.2022 N 266-ФЗ</text:span></text:a><text:span text:style-name="T767">)</text:span></text:p>
      <text:p text:style-name="P768"><text:span text:style-name="T769">13. Указанная в части 12 настоящей статьи информация (за исключением информации, составляющей государст</text:span><text:span text:style-name="T770">венную тайну) передается федеральным органом исполнительной власти, уполномоченным в области обеспечения безопасности, в уполномоченный орган по защите прав субъектов персональных данных. (в ред. Федерального закона<text:s/></text:span><text:a xlink:href="https://normativ.kontur.ru/document?moduleid=1&amp;documentid=427423#l59" office:target-frame-name="_top" xlink:show="replace"><text:span text:style-name="T771">от 14.07.2022 N 266-ФЗ</text:span></text:a><text:span text:style-name="T772">)</text:span></text:p>
      <text:p text:style-name="P773"><text:span text:style-name="T774">14. Порядок передачи информации в соответствии с частью 13 настоящей статьи устанавливается совместно федеральным органом исполнительной власти, уполномоченным в области обеспечения безопас</text:span><text:span text:style-name="T775">ности, и уполномоченным органом по защите прав субъектов персональных данных. (в ред. Федерального закона<text:s/></text:span><text:a xlink:href="https://normativ.kontur.ru/document?moduleid=1&amp;documentid=427423#l59" office:target-frame-name="_top" xlink:show="replace"><text:span text:style-name="T776">от 14.07.2022 N 266-ФЗ</text:span></text:a><text:span text:style-name="T777">)</text:span></text:p>
      <text:p text:style-name="P778"><text:span text:style-name="T779">К нормативным правовым актам, устанавливающ</text:span><text:span text:style-name="T780">им обязательные требования и предусмотренным частью 14 статьи 19 данного документа (в редакции Федерального закона от 14.07.2022<text:s/></text:span><text:span text:style-name="T781">N</text:span><text:span text:style-name="T782"><text:s/>266-ФЗ), не применяются положения частей<text:s/></text:span><text:a xlink:href="https://normativ.kontur.ru/document?moduleid=1&amp;documentid=420448#l119" office:target-frame-name="_top" xlink:show="replace"><text:span text:style-name="T783">1</text:span></text:a><text:span text:style-name="T784"><text:s/>и<text:s/></text:span><text:a xlink:href="https://normativ.kontur.ru/document?moduleid=1&amp;documentid=420448#l73" office:target-frame-name="_top" xlink:show="replace"><text:span text:style-name="T785">4</text:span></text:a><text:span text:style-name="T786"><text:s/>статьи 3 Федерального закона от 31.07.2020<text:s/></text:span><text:span text:style-name="T787">N</text:span><text:span text:style-name="T788"><text:s/>247-ФЗ "Об обязательных требованиях в Российской Федерации" (</text:span><text:a xlink:href="https://normativ.kontur.ru/document?moduleid=1&amp;documentid=427423#l210" office:target-frame-name="_top" xlink:show="replace"><text:span text:style-name="T789">пункт 3</text:span></text:a><text:span text:style-name="T790"><text:s/>статьи 6 Федерального закона от 14.07.2022<text:s/></text:span><text:span text:style-name="T791">N</text:span><text:span text:style-name="T792"><text:s/>266-ФЗ).</text:span></text:p>
      <text:p text:style-name="P793"/>
      <text:p text:style-name="P794"><text:span text:style-name="T795">Статья 20. Обязанности оператора при обращении к нему субъекта персональных данных либо при получении запроса субъекта персональных данных или его представителя, а также<text:s/></text:span><text:span text:style-name="T796">уполномоченного органа по защите прав субъектов персональных данных (в ред. Федерального закона<text:s/></text:span><text:a xlink:href="https://normativ.kontur.ru/document?moduleid=1&amp;documentid=182955#l182" office:target-frame-name="_top" xlink:show="replace"><text:span text:style-name="T797">от 25.07.2011 N 261-ФЗ</text:span></text:a><text:span text:style-name="T798">)</text:span></text:p>
      <text:p text:style-name="P799"><text:span text:style-name="T800">1. Оператор обязан сообщить в порядке, предусмотренн</text:span><text:span text:style-name="T801">ом<text:s/></text:span><text:a xlink:href="https://normativ.kontur.ru/document?moduleId=1&amp;documentId=430502#l88" office:target-frame-name="_top" xlink:show="replace"><text:span text:style-name="T802">статьей 14</text:span></text:a><text:span text:style-name="T803"><text:s/>настоящего Федерального закона, субъекту персональных данных или его представителю информацию о наличии персональных данных, относящихся к соответствующему суб</text:span><text:span text:style-name="T804">ъекту персональных данных, а также предоставить возможность ознакомления с этими персональными данными при обращении субъекта персональных данных или его представителя либо в течение десяти рабочих дней с даты получения запроса субъекта персональных данных</text:span><text:span text:style-name="T805"><text:s/>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text:span><text:span text:style-name="T806"><text:s/>информации. (в ред. Федерального закона<text:s/></text:span><text:a xlink:href="https://normativ.kontur.ru/document?moduleid=1&amp;documentid=427423#l59" office:target-frame-name="_top" xlink:show="replace"><text:span text:style-name="T807">от 14.07.2022 N 266-ФЗ</text:span></text:a><text:span text:style-name="T808">)</text:span></text:p>
      <text:p text:style-name="P809"><text:span text:style-name="T810">2. В случае отказа в предоставлении информации о наличии персональных данных о соответствующем субъекте перс</text:span><text:span text:style-name="T811">ональных данных или персональных данных субъекту персональных данных или его представителю при их обращении либо при получении запроса субъекта персональных данных или его представителя оператор обязан дать в письменной форме мотивированный ответ, содержащ</text:span><text:span text:style-name="T812">ий ссылку на положение<text:s/></text:span><text:a xlink:href="https://normativ.kontur.ru/document?moduleId=1&amp;documentId=430502#l307" office:target-frame-name="_top" xlink:show="replace"><text:span text:style-name="T813">части 8</text:span></text:a><text:span text:style-name="T814"><text:s/>статьи 14 настоящего Федерального закона или иного федерального закона, являющееся основанием для такого отказа, в срок, не превышающий десят</text:span><text:span text:style-name="T815">и рабочих дней со дня обращения субъекта персональных данных или его представителя либо с даты получения запроса субъекта персональных данных или его представителя. Указанный срок может быть продлен, но не более чем на пять рабочих дней в случае направлени</text:span><text:span text:style-name="T816">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 (в ред. Федерального закона<text:s/></text:span><text:a xlink:href="https://normativ.kontur.ru/document?moduleid=1&amp;documentid=427423#l59" office:target-frame-name="_top" xlink:show="replace"><text:span text:style-name="T817">от 14.07.2022 N 266-ФЗ</text:span></text:a><text:span text:style-name="T818">)</text:span></text:p>
      <text:p text:style-name="P819">3. Оператор обязан предоставить безвозмездно субъекту персональных данных или его представителю возможность ознакомления с персональными данными, относящимися к этому субъекту персональных данных. В срок, не превышающий семи рабочих дней со дня предоставления субъектом персональных данных или его представителем сведений, подтверждающих, что персональные данные являются неполными, неточными или неактуальными, оператор обязан внести в них необходимые изменения. В срок, не превышающий семи рабочих дней со дня представления субъектом персональных данных или его представителем сведений, подтверждающих, что такие персональные данные являются незаконно полученными или не являются необходимыми для заявленной цели обработки, оператор<text:s/>обязан уничтожить такие персональные данные. Оператор обязан уведомить субъекта персональных данных или его представителя о внесенных изменениях и предпринятых мерах и принять разумные меры для уведомления третьих лиц, которым персональные данные этого субъекта были переданы.</text:p>
      <text:p text:style-name="P820"><text:span text:style-name="T821">4. Оператор обязан сообщить в уполномоченный орган по защите прав субъектов персональных данных по запросу этого органа необходимую информацию в течение десяти рабочих дней с даты получения такого запроса. Указанный срок может быть про</text:span><text:span text:style-name="T822">длен, но не более чем на пять рабочих дней в случае направления оператором в адрес уполномоченного органа по защите прав субъектов персональных данных мотивированного уведомления с указанием причин продления срока предоставления запрашиваемой информации. (</text:span><text:span text:style-name="T823">в ред. Федерального закона<text:s/></text:span><text:a xlink:href="https://normativ.kontur.ru/document?moduleid=1&amp;documentid=427423#l59" office:target-frame-name="_top" xlink:show="replace"><text:span text:style-name="T824">от 14.07.2022 N 266-ФЗ</text:span></text:a><text:span text:style-name="T825">)</text:span></text:p>
      <text:p text:style-name="P826"/>
      <text:p text:style-name="P827"><text:span text:style-name="T828">Статья 21. Обязанности оператора по устранению нарушений законодательства, допущенных при обработке персональных данных,<text:s/></text:span><text:span text:style-name="T829">по уточнению, блокированию и уничтожению персональных данных (в ред. Федерального закона<text:s/></text:span><text:a xlink:href="https://normativ.kontur.ru/document?moduleid=1&amp;documentid=182955#l193" office:target-frame-name="_top" xlink:show="replace"><text:span text:style-name="T830">от 25.07.2011 N 261-ФЗ</text:span></text:a><text:span text:style-name="T831">)</text:span></text:p>
      <text:p text:style-name="P832">1. В случае выявления неправомерной обработки персональных<text:s/>данных при обращении субъекта персональных данных или его представителя либо по запросу субъекта персональных данных или его представителя либо уполномоченного органа по защите прав субъектов персональных данных оператор обязан осуществить блокирование неправомерно обрабатываемых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В случае выявления неточных персональных данных при обращении субъекта персональных данных или его представителя либо по их запросу или по запросу уполномоченного органа по защите прав субъектов персональных данных оператор обязан осуществить блокирование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text:s/>момента такого обращения или получения указанного запроса на период проверки, если блокирование персональных данных не нарушает права и законные интересы субъекта персональных данных или третьих лиц.</text:p>
      <text:p text:style-name="P833">2. В случае подтверждения факта неточности персональных<text:s/>данных оператор на основании сведений, представленных субъектом персональных данных или его представителем либо уполномоченным органом по защите прав субъектов персональных данных, или иных необходимых документов обязан уточнить персональные данные либо обеспечить их уточнение (если обработка персональных данных осуществляется другим лицом, действующим по поручению оператора) в течение семи рабочих дней со дня представления таких сведений и снять блокирование персональных данных.</text:p>
      <text:p text:style-name="P834">3. В случае выявления неправомерной обработки персональных данных, осуществляемой оператором или лицом, действующим по поручению оператора, оператор в срок, не превышающий трех рабочих дней с даты этого выявления, обязан прекратить неправомерную обработку персональных данных или обеспечить прекращение неправомерной обработки персональных данных лицом, действующим по поручению оператора. В случае, если обеспечить правомерность обработки персональных данных невозможно, оператор в срок, не превышающий десяти рабочих дней с даты выявления неправомерной обработки персональных данных, обязан уничтожить такие персональные данные или обеспечить их уничтожение. Об устранении допущенных нарушений или об уничтожении персональных данных оператор обязан уведомить субъекта персональных данных или<text:s/>его представителя, а в случае, если обращение субъекта персональных данных или его представителя либо запрос уполномоченного органа по защите прав субъектов персональных данных были направлены уполномоченным органом по защите прав субъектов персональных данных, также указанный орган.</text:p>
      <text:p text:style-name="P835"><text:span text:style-name="T836">3.1.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субъектов персональных данных, оператор обязан с момента выявления т</text:span><text:span text:style-name="T837">акого инцидента оператором, уполномоченным органом по защите прав субъектов персональных данных или иным заинтересованным лицом уведомить уполномоченный орган по защите прав субъектов персональных данных: (в ред. Федерального закона<text:s/></text:span><text:a xlink:href="https://normativ.kontur.ru/document?moduleid=1&amp;documentid=427423#l85" office:target-frame-name="_top" xlink:show="replace"><text:span text:style-name="T838">от 14.07.2022 N 266-ФЗ</text:span></text:a><text:span text:style-name="T839">)</text:span></text:p>
      <text:p text:style-name="P840"><text:span text:style-name="T841">1) в течение двадцати четырех часов о произошедшем инциденте, о предполагаемых причинах, повлекших нарушение прав субъектов персональных данных, и предполагаемом вреде, нан</text:span><text:span text:style-name="T842">есенном правам субъектов персональных данных, о принятых мерах по устранению последствий соответствующего инцидента, а также предоставить сведения о лице, уполномоченном оператором на взаимодействие с уполномоченным органом по защите прав субъектов персона</text:span><text:span text:style-name="T843">льных данных, по вопросам, связанным с выявленным инцидентом; (в ред. Федерального закона<text:s/></text:span><text:a xlink:href="https://normativ.kontur.ru/document?moduleid=1&amp;documentid=427423#l85" office:target-frame-name="_top" xlink:show="replace"><text:span text:style-name="T844">от 14.07.2022 N 266-ФЗ</text:span></text:a><text:span text:style-name="T845">)</text:span></text:p>
      <text:p text:style-name="P846"><text:span text:style-name="T847">2) в течение семидесяти двух часов о результатах внутреннег</text:span><text:span text:style-name="T848">о расследования выявленного инцидента, а также предоставить сведения о лицах, действия которых стали причиной выявленного инцидента (при наличии). (в ред. Федерального закона<text:s/></text:span><text:a xlink:href="https://normativ.kontur.ru/document?moduleid=1&amp;documentid=427423#l85" office:target-frame-name="_top" xlink:show="replace"><text:span text:style-name="T849">о</text:span><text:span text:style-name="T850">т 14.07.2022 N 266-ФЗ</text:span></text:a><text:span text:style-name="T851">)</text:span></text:p>
      <text:p text:style-name="P852">4. В случае достижения цели обработки персональных данных оператор обязан прекратить обработку персональных данных или обеспечить ее прекращение (если обработка персональных данных осуществляется другим лицом, действующим по поручению оператора) и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достижения цели обработки персональных данных,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настоящим Федеральным законом или другими федеральными законами.</text:p>
      <text:p text:style-name="P853">5. В случае отзыва субъектом персональных данных согласия на обработку его персональных данных оператор обязан прекратить их обработку или обеспечить прекращение такой обработки (если обработка персональных данных осуществляется другим лицом, действующим по поручению оператора) и в случае, если сохранение персональных данных более<text:s/>не требуется для целей обработки персональных данных,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поступления указанного отзыва,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настоящим Федеральным законом или другими федеральными законами.</text:p>
      <text:p text:style-name="P854"><text:span text:style-name="T855">5.1. В случае обращения субъекта персональных данных к оп</text:span><text:span text:style-name="T856">ератору с требованием о прекращении обработки персональных данных оператор обязан в срок, не превышающий десяти рабочих дней с даты получения оператором соответствующего требования, прекратить их обработку или обеспечить прекращение такой обработки (если т</text:span><text:span text:style-name="T857">акая обработка осуществляется лицом, осуществляющим обработку персональных данных), за исключением случаев, предусмотренных пунктами<text:s/></text:span><text:a xlink:href="https://normativ.kontur.ru/document?moduleId=1&amp;documentId=430502#l45" office:target-frame-name="_top" xlink:show="replace"><text:span text:style-name="T858">2</text:span></text:a><text:span text:style-name="T859"><text:s/>-<text:s/></text:span><text:a xlink:href="https://normativ.kontur.ru/document?moduleId=1&amp;documentId=430502#l264" office:target-frame-name="_top" xlink:show="replace"><text:span text:style-name="T860">11</text:span></text:a><text:span text:style-name="T861"><text:s/>части 1 статьи 6,<text:s/></text:span><text:a xlink:href="https://normativ.kontur.ru/document?moduleId=1&amp;documentId=430502#l425" office:target-frame-name="_top" xlink:show="replace"><text:span text:style-name="T862">частью 2</text:span></text:a><text:span text:style-name="T863"><text:s/>статьи 10 и<text:s/></text:span><text:a xlink:href="https://normativ.kontur.ru/document?moduleId=1&amp;documentId=430502#l473" office:target-frame-name="_top" xlink:show="replace"><text:span text:style-name="T864">ч</text:span><text:span text:style-name="T865">астью 2</text:span></text:a><text:span text:style-name="T866"><text:s/>статьи 11 настоящего Федерального закона.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text:span><text:span text:style-name="T867"><text:s/>предоставления запрашиваемой информации. (в ред. Федерального закона<text:s/></text:span><text:a xlink:href="https://normativ.kontur.ru/document?moduleid=1&amp;documentid=427423#l85" office:target-frame-name="_top" xlink:show="replace"><text:span text:style-name="T868">от 14.07.2022 N 266-ФЗ</text:span></text:a><text:span text:style-name="T869">)</text:span></text:p>
      <text:p text:style-name="P870"><text:span text:style-name="T871">6. В случае отсутствия возможности уничтожения персональных данных в течение ср</text:span><text:span text:style-name="T872">ока, указанного в частях 3 - 5.1 настоящей статьи, оператор осуществляет блокирование таких персональных данных или обеспечивает их блокирование (если обработка персональных данных осуществляется другим лицом, действующим по поручению оператора) и обеспечи</text:span><text:span text:style-name="T873">вает уничтожение персональных данных в срок не более чем шесть месяцев, если иной срок не установлен федеральными законами. (в ред. Федерального закона<text:s/></text:span><text:a xlink:href="https://normativ.kontur.ru/document?moduleid=1&amp;documentid=427423#l85" office:target-frame-name="_top" xlink:show="replace"><text:span text:style-name="T874">от 14.07.2022 N 266-ФЗ</text:span></text:a><text:span text:style-name="T875">)</text:span></text:p>
      <text:p text:style-name="P876"/>
      <text:p text:style-name="P877"><text:span text:style-name="T878">Статья 22. Уведомление об обработке персональных данных</text:span></text:p>
      <text:p text:style-name="P879">1. Оператор до начала обработки персональных данных обязан уведомить уполномоченный орган по защите прав субъектов персональных данных о своем намерении осуществлять обработку персональных данных,<text:s/>за исключением случаев, предусмотренных частью 2 настоящей статьи.</text:p>
      <text:p text:style-name="P880">2. Оператор вправе осуществлять без уведомления уполномоченного органа по защите прав субъектов персональных данных обработку персональных данных:</text:p>
      <text:p text:style-name="P881"><text:span text:style-name="T882">1-6) пункты утратили силу. (в ред. Федера</text:span><text:span text:style-name="T883">льного закона<text:s/></text:span><text:a xlink:href="https://normativ.kontur.ru/document?moduleid=1&amp;documentid=427423#l85" office:target-frame-name="_top" xlink:show="replace"><text:span text:style-name="T884">от 14.07.2022 N 266-ФЗ</text:span></text:a><text:span text:style-name="T885">)</text:span></text:p>
      <text:p text:style-name="P886"><text:span text:style-name="T887">7) включенных в государственные информационные системы персональных данных, созданные в целях защиты безопасности государства и обществ</text:span><text:span text:style-name="T888">енного порядка; (в ред. Федерального закона<text:s/></text:span><text:a xlink:href="https://normativ.kontur.ru/document?moduleid=1&amp;documentid=427423#l85" office:target-frame-name="_top" xlink:show="replace"><text:span text:style-name="T889">от 14.07.2022 N 266-ФЗ</text:span></text:a><text:span text:style-name="T890">)</text:span></text:p>
      <text:p text:style-name="P891"><text:span text:style-name="T892">8) в случае, если оператор осуществляет деятельность по обработке персональных данных исключительно без и</text:span><text:span text:style-name="T893">спользования средств автоматизации; (в ред. Федерального закона<text:s/></text:span><text:a xlink:href="https://normativ.kontur.ru/document?moduleid=1&amp;documentid=427423#l85" office:target-frame-name="_top" xlink:show="replace"><text:span text:style-name="T894">от 14.07.2022 N 266-ФЗ</text:span></text:a><text:span text:style-name="T895">)</text:span></text:p>
      <text:p text:style-name="P896"><text:span text:style-name="T897">9) обрабатываемых в случаях, предусмотренных законодательством Российской Федерации о</text:span><text:span text:style-name="T898"><text:s/>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 (в ред. Федерального з</text:span><text:span text:style-name="T899">акона<text:s/></text:span><text:a xlink:href="https://normativ.kontur.ru/document?moduleid=1&amp;documentid=182955#l215" office:target-frame-name="_top" xlink:show="replace"><text:span text:style-name="T900">от 25.07.2011 N 261-ФЗ</text:span></text:a><text:span text:style-name="T901">)</text:span></text:p>
      <text:p text:style-name="P902"><text:span text:style-name="T903">3. Уведомление, предусмотренное частью 1 настоящей статьи, направляется в виде документа на бумажном носителе или в форме электронного докумен</text:span><text:span text:style-name="T904">та и подписывается уполномоченным лицом. Уведомление должно содержать следующие сведения: (в ред. Федерального закона<text:s/></text:span><text:a xlink:href="https://normativ.kontur.ru/document?moduleid=1&amp;documentid=182955#l215" office:target-frame-name="_top" xlink:show="replace"><text:span text:style-name="T905">от 25.07.2011 N 261-ФЗ</text:span></text:a><text:span text:style-name="T906">)</text:span></text:p>
      <text:p text:style-name="P907">1) наименование (фамилия, имя,<text:s/>отчество), адрес оператора;</text:p>
      <text:p text:style-name="P908">2) цель обработки персональных данных;</text:p>
      <text:p text:style-name="P909"><text:span text:style-name="T910">3-6) пункты утратили силу. (в ред. Федерального закона<text:s/></text:span><text:a xlink:href="https://normativ.kontur.ru/document?moduleid=1&amp;documentid=427423#l85" office:target-frame-name="_top" xlink:show="replace"><text:span text:style-name="T911">от 14.07.2022 N 266-ФЗ</text:span></text:a><text:span text:style-name="T912">)</text:span></text:p>
      <text:p text:style-name="P913"><text:span text:style-name="T914">7) описание мер, предусмот</text:span><text:span text:style-name="T915">ренных статьями<text:s/></text:span><text:a xlink:href="https://normativ.kontur.ru/document?moduleId=1&amp;documentId=430502#l314" office:target-frame-name="_top" xlink:show="replace"><text:span text:style-name="T916">18.1</text:span></text:a><text:span text:style-name="T917"><text:s/>и<text:s/></text:span><text:a xlink:href="https://normativ.kontur.ru/document?moduleId=1&amp;documentId=430502#l128" office:target-frame-name="_top" xlink:show="replace"><text:span text:style-name="T918">19</text:span></text:a><text:span text:style-name="T919"><text:s/>настоящего Федерального закона, в том числе сведения о наличии</text:span><text:span text:style-name="T920"><text:s/>шифровальных (криптографических) средств и наименования этих средств; (в ред. Федерального закона<text:s/></text:span><text:a xlink:href="https://normativ.kontur.ru/document?moduleid=1&amp;documentid=182955#l220" office:target-frame-name="_top" xlink:show="replace"><text:span text:style-name="T921">от 25.07.2011 N 261-ФЗ</text:span></text:a><text:span text:style-name="T922">)</text:span></text:p>
      <text:p text:style-name="P923"><text:span text:style-name="T924">7.1) фамилия, имя, отчество физического лица или<text:s/></text:span><text:span text:style-name="T925">наименование юридического лица, ответственных за организацию обработки персональных данных, и номера их контактных телефонов, почтовые адреса и адреса электронной почты; (в ред. Федерального закона<text:s/></text:span><text:a xlink:href="https://normativ.kontur.ru/document?moduleid=1&amp;documentid=182955#l220" office:target-frame-name="_top" xlink:show="replace"><text:span text:style-name="T926">от 25.07.2011 N 261-ФЗ</text:span></text:a><text:span text:style-name="T927">)</text:span></text:p>
      <text:p text:style-name="P928">8) дата начала обработки персональных данных;</text:p>
      <text:p text:style-name="P929">9) срок или условие прекращения обработки персональных данных;</text:p>
      <text:p text:style-name="P930"><text:span text:style-name="T931">10) сведения о наличии или об отсутствии трансграничной передачи персональных данных в процессе и</text:span><text:span text:style-name="T932">х обработки; (в ред. Федерального закона<text:s/></text:span><text:a xlink:href="https://normativ.kontur.ru/document?moduleid=1&amp;documentid=182955#l220" office:target-frame-name="_top" xlink:show="replace"><text:span text:style-name="T933">от 25.07.2011 N 261-ФЗ</text:span></text:a><text:span text:style-name="T934">)</text:span></text:p>
      <text:p text:style-name="P935"><text:span text:style-name="T936">10.1) сведения о месте нахождения базы данных информации, содержащей персональные данные граждан Российской</text:span><text:span text:style-name="T937"><text:s/>Федерации; (в ред. Федерального закона<text:s/></text:span><text:a xlink:href="https://normativ.kontur.ru/document?moduleid=1&amp;documentid=235427#l211" office:target-frame-name="_top" xlink:show="replace"><text:span text:style-name="T938">от 21.07.2014 N 242-ФЗ</text:span></text:a><text:span text:style-name="T939">)</text:span></text:p>
      <text:p text:style-name="P940"><text:span text:style-name="T941">10.2) фамилия, имя, отчество физического лица или наименование юридического лица, имеющих доступ и (или) осу</text:span><text:span text:style-name="T942">ществляющих на основании договора обработку персональных данных, содержащихся в государственных и муниципальных информационных системах; (в ред. Федерального закона<text:s/></text:span><text:a xlink:href="https://normativ.kontur.ru/document?moduleid=1&amp;documentid=427423#l85" office:target-frame-name="_top" xlink:show="replace"><text:span text:style-name="T943">от 14.07.20</text:span><text:span text:style-name="T944">22 N 266-ФЗ</text:span></text:a><text:span text:style-name="T945">)</text:span></text:p>
      <text:p text:style-name="P946"><text:span text:style-name="T947">11) сведения об обеспечении безопасности персональных данных в соответствии с требованиями к защите персональных данных, установленными Правительством Российской Федерации. (в ред. Федерального закона<text:s/></text:span><text:a xlink:href="https://normativ.kontur.ru/document?moduleid=1&amp;documentid=182955#l220" office:target-frame-name="_top" xlink:show="replace"><text:span text:style-name="T948">от 25.07.2011 N 261-ФЗ</text:span></text:a><text:span text:style-name="T949">)</text:span></text:p>
      <text:p text:style-name="P950"><text:span text:style-name="T951">3.1. При предоставлении сведений, предусмотренных частью 3 настоящей статьи, оператор для каждой цели обработки персональных данных указывает категории персональных данных, категории субъ</text:span><text:span text:style-name="T952">ектов, персональные данные которых обрабатываются, правовое основание обработки персональных данных, перечень действий с персональными данными, способы обработки персональных данных. (в ред. Федерального закона<text:s/></text:span><text:a xlink:href="https://normativ.kontur.ru/document?moduleid=1&amp;documentid=427423#l107" office:target-frame-name="_top" xlink:show="replace"><text:span text:style-name="T953">от 14.07.2022 N 266-ФЗ</text:span></text:a><text:span text:style-name="T954">)</text:span></text:p>
      <text:p text:style-name="P955">4. Уполномоченный орган по защите прав субъектов персональных данных в течение тридцати дней с даты поступления уведомления об обработке персональных данных вносит сведения, указанные в части 3<text:s/>настоящей статьи, а также сведения о дате направления указанного уведомления в реестр операторов. Сведения, содержащиеся в реестре операторов, за исключением сведений о средствах обеспечения безопасности персональных данных при их обработке, являются общедоступными.</text:p>
      <text:p text:style-name="P956"><text:span text:style-name="T957">4.1. Уполномоченный орган по защите прав субъектов персональных данных в течение тридцати дней с даты поступления от оператора уведомления о прекращении обработки персональных данных исключает сведения, указанные в части 3 настоящей статьи, из<text:s/></text:span><text:span text:style-name="T958">реестра операторов. (в ред. Федерального закона<text:s/></text:span><text:a xlink:href="https://normativ.kontur.ru/document?moduleid=1&amp;documentid=427423#l107" office:target-frame-name="_top" xlink:show="replace"><text:span text:style-name="T959">от 14.07.2022 N 266-ФЗ</text:span></text:a><text:span text:style-name="T960">)</text:span></text:p>
      <text:p text:style-name="P961">5. На оператора не могут возлагаться расходы в связи с рассмотрением уведомления об обработке персональных данных уполномоченным органом по защите прав субъектов персональных данных, а также в связи с внесением сведений в реестр операторов.</text:p>
      <text:p text:style-name="P962">6. В случае предоставления неполных или недостоверных сведений, указанных в части 3 настоящей статьи, уполномоченный орган по защите прав субъектов персональных данных вправе требовать от оператора уточнения предоставленных сведений до их внесения в реестр операторов.</text:p>
      <text:p text:style-name="P963"><text:span text:style-name="T964">7. В случае изменения сведений, указанных в части 3 настоящей статьи, а также в случае прекращения обр</text:span><text:span text:style-name="T965">аботки персональных данных оператор обязан уведомить об этом уполномоченный орган по защите прав субъектов персональных данных в течение десяти рабочих дней с даты возникновения таких изменений или с даты прекращения обработки персональных данных. (в ред.<text:s/></text:span><text:span text:style-name="T966">Федерального закона<text:s/></text:span><text:a xlink:href="https://normativ.kontur.ru/document?moduleid=1&amp;documentid=182955#l220" office:target-frame-name="_top" xlink:show="replace"><text:span text:style-name="T967">от 25.07.2011 N 261-ФЗ</text:span></text:a><text:span text:style-name="T968">)</text:span></text:p>
      <text:p text:style-name="P969"><text:span text:style-name="T970">8. Формы уведомлений, предусмотренных частями 1, 4.1 и 7 настоящей статьи, устанавливаются уполномоченным органом по защите прав</text:span><text:span text:style-name="T971"><text:s/>субъектов персональных данных. (в ред. Федерального закона<text:s/></text:span><text:a xlink:href="https://normativ.kontur.ru/document?moduleid=1&amp;documentid=427423#l236" office:target-frame-name="_top" xlink:show="replace"><text:span text:style-name="T972">от 14.07.2022 N 266-ФЗ</text:span></text:a><text:span text:style-name="T973">)</text:span></text:p>
      <text:p text:style-name="P974"><text:span text:style-name="T975">К нормативным правовым актам, устанавливающим обязательные требования и предусмотренным<text:s/></text:span><text:span text:style-name="T976">частью 8 статьи 22 данного документа (в редакции Федерального закона от 14.07.2022<text:s/></text:span><text:span text:style-name="T977">N</text:span><text:span text:style-name="T978"><text:s/>266-ФЗ), не применяются положения частей<text:s/></text:span><text:a xlink:href="https://normativ.kontur.ru/document?moduleid=1&amp;documentid=420448#l119" office:target-frame-name="_top" xlink:show="replace"><text:span text:style-name="T979">1</text:span></text:a><text:span text:style-name="T980"><text:s/>и<text:s/></text:span><text:a xlink:href="https://normativ.kontur.ru/document?moduleid=1&amp;documentid=420448#l73" office:target-frame-name="_top" xlink:show="replace"><text:span text:style-name="T981">4</text:span></text:a><text:span text:style-name="T982"><text:s/>статьи 3 Федерального закона от 31.07.2020<text:s/></text:span><text:span text:style-name="T983">N</text:span><text:span text:style-name="T984"><text:s/>247-ФЗ "Об обязательных требованиях в Российской Федерации" (</text:span><text:a xlink:href="https://normativ.kontur.ru/document?moduleid=1&amp;documentid=427423#l210" office:target-frame-name="_top" xlink:show="replace"><text:span text:style-name="T985">пункт 3</text:span></text:a><text:span text:style-name="T986"><text:s/>статьи 6 Федера</text:span><text:span text:style-name="T987">льного закона от 14.07.2022<text:s/></text:span><text:span text:style-name="T988">N</text:span><text:span text:style-name="T989"><text:s/>266-ФЗ).</text:span></text:p>
      <text:p text:style-name="P990"/>
      <text:p text:style-name="P991"><text:span text:style-name="T992">Статья 22.1. Лица, ответственные за организацию обработки персональных данных в организациях (в ред. Федерального закона<text:s/></text:span><text:a xlink:href="https://normativ.kontur.ru/document?moduleid=1&amp;documentid=182955#l220" office:target-frame-name="_top" xlink:show="replace"><text:span text:style-name="T993">от 25.07.2011<text:s/></text:span><text:span text:style-name="T994">N 261-ФЗ</text:span></text:a><text:span text:style-name="T995">)</text:span></text:p>
      <text:p text:style-name="P996">1. Оператор, являющийся юридическим лицом, назначает лицо, ответственное за организацию обработки персональных данных.</text:p>
      <text:p text:style-name="P997">2. Лицо, ответственное за организацию обработки персональных данных, получает указания непосредственно от исполнительного органа организации, являющейся оператором, и подотчетно ему.</text:p>
      <text:p text:style-name="P998"><text:span text:style-name="T999">3. Оператор обязан предоставлять лицу, ответственному за организацию обработки персональных данных, сведения, указанные в<text:s/></text:span><text:a xlink:href="https://normativ.kontur.ru/document?moduleId=1&amp;documentId=430502#l160" office:target-frame-name="_top" xlink:show="replace"><text:span text:style-name="T1000">части 3</text:span></text:a><text:span text:style-name="T1001"><text:s/>статьи 22 настоящего Федерального закона.</text:span></text:p>
      <text:p text:style-name="P1002">4. Лицо, ответственное за организацию обработки персональных данных, в частности, обязано:</text:p>
      <text:p text:style-name="P1003">1) осуществлять внутренний контроль за соблюдением оператором и его работниками законодательства Российской Федерации о персональных данных, в том числе требований к защите персональных данных;</text:p>
      <text:p text:style-name="P1004">2) доводить до сведения работников оператора положения законодательства Российской Федерации о персональных данных, локальных актов по вопросам обработки персональных данных, требований к защите персональных данных;</text:p>
      <text:p text:style-name="P1005">3) организовывать прием и обработку обращений и запросов субъектов персональных данных или их представителей и (или) осуществлять контроль за приемом и обработкой таких обращений и запросов.</text:p>
      <text:p text:style-name="P1006"/>
      <text:p text:style-name="P1007"><text:span text:style-name="T1008">Глава 5. ФЕДЕРАЛ</text:span><text:span text:style-name="T1009">ЬНЫЙ ГОСУДАРСТВЕННЫЙ КОНТРОЛЬ (НАДЗОР) ЗА ОБРАБОТКОЙ ПЕРСОНАЛЬНЫХ ДАННЫХ. ОТВЕТСТВЕННОСТЬ ЗА НАРУШЕНИЕ ТРЕБОВАНИЙ НАСТОЯЩЕГО ФЕДЕРАЛЬНОГО ЗАКОНА (в ред. Федерального закона<text:s/></text:span><text:a xlink:href="https://normativ.kontur.ru/document?moduleid=1&amp;documentid=393776#l748" office:target-frame-name="_top" xlink:show="replace"><text:span text:style-name="T1010">от</text:span><text:span text:style-name="T1011"><text:s/>11.06.2021 N 170-ФЗ</text:span></text:a><text:span text:style-name="T1012">)</text:span></text:p>
      <text:p text:style-name="P1013"/>
      <text:p text:style-name="P1014"><text:span text:style-name="T1015">Статья 23. Уполномоченный орган по защите прав субъектов персональных данных</text:span></text:p>
      <text:p text:style-name="P1016"><text:span text:style-name="T1017">1. Уполномоченным органом по защите прав субъектов персональных данных является федеральный орган исполнительной власти, осуществляющий самостоятельно фу</text:span><text:span text:style-name="T1018">нкции по контролю и надзору за соответствием обработки персональных данных требованиям законодательства Российской Федерации в области персональных данных. (в ред. Федерального закона<text:s/></text:span><text:a xlink:href="https://normativ.kontur.ru/document?moduleid=1&amp;documentid=427423#l236" office:target-frame-name="_top" xlink:show="replace"><text:span text:style-name="T1019">от 14.07.2022 N 266-ФЗ</text:span></text:a><text:span text:style-name="T1020">)</text:span></text:p>
      <text:p text:style-name="P1021"><text:span text:style-name="T1022">1.1. Часть утратила силу. (в ред. Федерального закона<text:s/></text:span><text:a xlink:href="https://normativ.kontur.ru/document?moduleid=1&amp;documentid=393776#l748" office:target-frame-name="_top" xlink:show="replace"><text:span text:style-name="T1023">от 11.06.2021 N 170-ФЗ</text:span></text:a><text:span text:style-name="T1024">)</text:span></text:p>
      <text:p text:style-name="P1025">2. Уполномоченный орган по защите прав субъектов персональных данных рассматривает обращения субъекта персональных данных о соответствии содержания персональных данных и способов их обработки целям их обработки и принимает соответствующее решение.</text:p>
      <text:p text:style-name="P1026">3. Уполномоченный орган по защите прав субъектов персональных данных имеет право:</text:p>
      <text:p text:style-name="P1027">1) запрашивать у физических или юридических лиц информацию, необходимую для реализации своих полномочий, и безвозмездно получать такую информацию;</text:p>
      <text:p text:style-name="P1028">2) осуществлять проверку сведений, содержащихся в уведомлении об обработке персональных данных, или привлекать для осуществления такой проверки иные государственные органы в пределах их полномочий;</text:p>
      <text:p text:style-name="P1029">3) требовать от оператора уточнения, блокирования или уничтожения недостоверных или полученных незаконным путем персональных данных;</text:p>
      <text:p text:style-name="P1030"><text:span text:style-name="T1031">3.1) ограничивать<text:s/></text:span><text:span text:style-name="T1032">доступ к информации, обрабатываемой с нарушением законодательства Российской Федерации в области персональных данных, в порядке, установленном законодательством Российской Федерации; (в ред. Федерального закона<text:s/></text:span><text:a xlink:href="https://normativ.kontur.ru/document?moduleid=1&amp;documentid=235427#l211" office:target-frame-name="_top" xlink:show="replace"><text:span text:style-name="T1033">от 21.07.2014 N 242-ФЗ</text:span></text:a><text:span text:style-name="T1034">)</text:span></text:p>
      <text:p text:style-name="P1035">4) принимать в установленном законодательством Российской Федерации порядке меры по приостановлению или прекращению обработки персональных данных, осуществляемой с нарушением требований настоящего Федерального закона;</text:p>
      <text:p text:style-name="P1036"><text:span text:style-name="T1037">5) обращаться в суд с исковыми заявлениями в защиту прав субъектов персональных данных, в том числе в защиту прав неопределенного круга лиц, и представлять интересы субъектов персональных данных в суде; (в ред. Федерального закона<text:s/></text:span><text:a xlink:href="https://normativ.kontur.ru/document?moduleid=1&amp;documentid=182955#l231" office:target-frame-name="_top" xlink:show="replace"><text:span text:style-name="T1038">от 25.07.2011 N 261-ФЗ</text:span></text:a><text:span text:style-name="T1039">)</text:span></text:p>
      <text:p text:style-name="P1040"><text:span text:style-name="T1041">5.1) направлять в федеральный орган исполнительной власти, уполномоченный в области обеспечения безопасности, и федеральный орган исполнительной вла</text:span><text:span text:style-name="T1042">сти, уполномоченный в области противодействия техническим разведкам и технической защиты информации, применительно к сфере их деятельности, сведения, указанные в<text:s/></text:span><text:a xlink:href="https://normativ.kontur.ru/document?moduleId=1&amp;documentId=430502#l161" office:target-frame-name="_top" xlink:show="replace"><text:span text:style-name="T1043">пункте 7</text:span></text:a><text:span text:style-name="T1044"><text:s/>ч</text:span><text:span text:style-name="T1045">асти 3 статьи 22 настоящего Федерального закона; (в ред. Федерального закона<text:s/></text:span><text:a xlink:href="https://normativ.kontur.ru/document?moduleid=1&amp;documentid=182955#l231" office:target-frame-name="_top" xlink:show="replace"><text:span text:style-name="T1046">от 25.07.2011 N 261-ФЗ</text:span></text:a><text:span text:style-name="T1047">)</text:span></text:p>
      <text:p text:style-name="P1048">6) направлять заявление в орган, осуществляющий лицензирование деятельности оператора, для рассмотрения вопроса о принятии мер по приостановлению действия или аннулированию соответствующей лицензии в установленном законодательством Российской Федерации порядке, если условием лицензии на осуществление такой деятельности является запрет на передачу персональных данных третьим лицам без согласия в письменной форме субъекта персональных данных;</text:p>
      <text:p text:style-name="P1049">7) направлять в органы прокуратуры, другие правоохранительные органы материалы для решения вопроса о возбуждении уголовных дел по признакам преступлений, связанных с нарушением прав субъектов персональных данных, в соответствии с подведомственностью;</text:p>
      <text:p text:style-name="P1050"><text:span text:style-name="T1051">8) вносить в Правительство Российской Федерации предложения о совершенствовании нормативного правового регулирования защиты прав субъектов перс</text:span><text:span text:style-name="T1052">ональных данных и деятельности по обработке персональных данных; (в ред. Федерального закона<text:s/></text:span><text:a xlink:href="https://normativ.kontur.ru/document?moduleid=1&amp;documentid=427423#l236" office:target-frame-name="_top" xlink:show="replace"><text:span text:style-name="T1053">от 14.07.2022 N 266-ФЗ</text:span></text:a><text:span text:style-name="T1054">)</text:span></text:p>
      <text:p text:style-name="P1055">9) привлекать к административной ответственности лиц, виновных в нарушении настоящего Федерального закона.</text:p>
      <text:p text:style-name="P1056">4. В отношении персональных данных, ставших известными уполномоченному органу по защите прав субъектов персональных данных в ходе осуществления им своей деятельности, должна обеспечиваться конфиденциальность персональных данных.</text:p>
      <text:p text:style-name="P1057">5. Уполномоченный орган по защите прав субъектов персональных данных обязан:</text:p>
      <text:p text:style-name="P1058">1) организовывать в соответствии с требованиями настоящего Федерального закона и других федеральных законов защиту прав субъектов персональных данных;</text:p>
      <text:p text:style-name="P1059">2)<text:s/>рассматривать жалобы и обращения граждан или юридических лиц по вопросам, связанным с обработкой персональных данных, а также принимать в пределах своих полномочий решения по результатам рассмотрения указанных жалоб и обращений;</text:p>
      <text:p text:style-name="P1060">3) вести реестр операторов;</text:p>
      <text:p text:style-name="P1061">4) осуществлять меры, направленные на совершенствование защиты прав субъектов персональных данных;</text:p>
      <text:p text:style-name="P1062"><text:span text:style-name="T1063">5) принимать в установленном законодательством Российской Федерации порядке по представлению федерального органа исполнительной власти, уполномоченного в об</text:span><text:span text:style-name="T1064">ласти обеспечения безопасности, федерального органа исполнительной власти в области государственной охраны или федерального органа исполнительной власти, уполномоченного в области противодействия техническим разведкам и технической защиты информации, меры<text:s/></text:span><text:span text:style-name="T1065">по приостановлению или прекращению обработки персональных данных; (в ред. Федерального закона<text:s/></text:span><text:a xlink:href="https://normativ.kontur.ru/document?moduleid=1&amp;documentid=296431#l36" office:target-frame-name="_top" xlink:show="replace"><text:span text:style-name="T1066">от 01.07.2017 N 148-ФЗ</text:span></text:a><text:span text:style-name="T1067">)</text:span></text:p>
      <text:p text:style-name="P1068">6) информировать государственные органы, а также субъектов персональных данных по их обращениям или запросам о положении дел в области защиты прав субъектов персональных данных;</text:p>
      <text:p text:style-name="P1069">7) выполнять иные предусмотренные законодательством Российской Федерации обязанности.</text:p>
      <text:p text:style-name="P1070"><text:span text:style-name="T1071">5.1. Уполномоченный орган по защите прав субъек</text:span><text:span text:style-name="T1072">тов персональных данных осуществляет сотрудничество с органами, уполномоченными по защите прав субъектов персональных данных в иностранных государствах, в частности международный обмен информацией о защите прав субъектов персональных данных, утверждает пер</text:span><text:span text:style-name="T1073">ечень иностранных государств, обеспечивающих адекватную защиту прав субъектов персональных данных. (в ред. Федерального закона<text:s/></text:span><text:a xlink:href="https://normativ.kontur.ru/document?moduleid=1&amp;documentid=182955#l234" office:target-frame-name="_top" xlink:show="replace"><text:span text:style-name="T1074">от 25.07.2011 N 261-ФЗ</text:span></text:a><text:span text:style-name="T1075">)</text:span></text:p>
      <text:p text:style-name="P1076"><text:span text:style-name="T1077">5.2. Права и обязанно</text:span><text:span text:style-name="T1078">сти уполномоченного органа по защите прав субъектов персональных данных, установленные в частях 3 и 4 настоящей статьи, осуществляются им непосредственно и не могут быть переданы иным органам государственной власти. (в ред. Федерального закона<text:s/></text:span><text:a xlink:href="https://normativ.kontur.ru/document?moduleid=1&amp;documentid=427423#l236" office:target-frame-name="_top" xlink:show="replace"><text:span text:style-name="T1079">от 14.07.2022 N 266-ФЗ</text:span></text:a><text:span text:style-name="T1080">)</text:span></text:p>
      <text:p text:style-name="P1081">6. Решения уполномоченного органа по защите прав субъектов персональных данных могут быть обжалованы в судебном порядке.</text:p>
      <text:p text:style-name="P1082">7. Уполномоченный орган по защите прав<text:s/>субъектов персональных данных ежегодно направляет отчет о своей деятельности Президенту Российской Федерации, в Правительство Российской Федерации и Федеральное Собрание Российской Федерации. Указанный отчет подлежит опубликованию в средствах массовой информации.</text:p>
      <text:p text:style-name="P1083">8. Финансирование уполномоченного органа по защите прав субъектов персональных данных осуществляется за счет средств федерального бюджета.</text:p>
      <text:p text:style-name="P1084">9. При уполномоченном органе по защите прав субъектов персональных данных создается на общественных началах консультативный совет, порядок формирования и порядок деятельности которого определяются уполномоченным органом по защите прав субъектов персональных данных.</text:p>
      <text:p text:style-name="P1085"/>
      <text:p text:style-name="P1086"><text:span text:style-name="T1087">Статья 23.1. Федеральный государственный контроль (надзор) за обработкой персональных данных (в ре</text:span><text:span text:style-name="T1088">д. Федерального закона<text:s/></text:span><text:a xlink:href="https://normativ.kontur.ru/document?moduleid=1&amp;documentid=393776#l749" office:target-frame-name="_top" xlink:show="replace"><text:span text:style-name="T1089">от 11.06.2021 N 170-ФЗ</text:span></text:a><text:span text:style-name="T1090">)</text:span></text:p>
      <text:p text:style-name="P1091">1. Федеральный государственный контроль (надзор) за обработкой персональных данных осуществляется федеральным органом исполнительной власти, осуществляющим функции по контролю (надзору) за соответствием обработки персональных данных требованиям законодательства Российской Федерации в области персональных данных.</text:p>
      <text:p text:style-name="P1092">2. Предметом федерального государственного контроля (надзора) за обработкой персональных данных является соблюдение операторами обязательных требований в области персональных данных, установленных настоящим Федеральным законом и принимаемыми в соответствии с ним иными нормативными правовыми актами Российской Федерации.</text:p>
      <text:p text:style-name="P1093"><text:span text:style-name="T1094">3.</text:span><text:span text:style-name="T1095"><text:s/>Федеральный государственный контроль (надзор) за обработкой персональных данных осуществляется в соответствии с Федеральным законом<text:s/></text:span><text:a xlink:href="https://normativ.kontur.ru/document?moduleid=1&amp;documentid=394218#l0" office:target-frame-name="_top" xlink:show="replace"><text:span text:style-name="T1096">от 31 июля 2020 года N 248-ФЗ</text:span></text:a><text:span text:style-name="T1097"><text:s/>"О государс</text:span><text:span text:style-name="T1098">твенном контроле (надзоре) и муниципальном контроле в Российской Федерации" (за исключением контрольных (надзорных) мероприятий, проводимых без взаимодействия с контролируемым лицом).</text:span></text:p>
      <text:p text:style-name="P1099"><text:span text:style-name="T1100">4. Сведения о причинении вреда (ущерба) или об угрозе причинения вреда (</text:span><text:span text:style-name="T1101">ущерба) охраняемым законом ценностям, выявленные в ходе проведения мероприятий без взаимодействия с контролируемым лицом, являются основанием для принятия решения о проведении контрольного (надзорного) мероприятия в соответствии со<text:s/></text:span><text:a xlink:href="https://normativ.kontur.ru/document?moduleid=1&amp;documentid=394218#l255" office:target-frame-name="_top" xlink:show="replace"><text:span text:style-name="T1102">статьей 60</text:span></text:a><text:span text:style-name="T1103"><text:s/>Федерального закона от 31 июля 2020 года<text:s/></text:span><text:span text:style-name="T1104">N</text:span><text:span text:style-name="T1105"><text:s/>248-ФЗ "О государственном контроле (надзоре) и муниципальном контроле в Российской Федерации".</text:span></text:p>
      <text:p text:style-name="P1106">5. Положение о федеральном государственном контроле (надзоре) за обработкой персональных данных, в том числе порядок организации и осуществления контрольных (надзорных) мероприятий, проводимых без взаимодействия с контролируемым лицом, утверждается Правительством Российской Федерации.</text:p>
      <text:p text:style-name="P1107"/>
      <text:p text:style-name="P1108"><text:span text:style-name="T1109">Статья 24. Ответ</text:span><text:span text:style-name="T1110">ственность за нарушение требований настоящего Федерального закона</text:span></text:p>
      <text:p text:style-name="P1111"><text:span text:style-name="T1112">1. Лица, виновные в нарушении требований настоящего Федерального закона, несут предусмотренную законодательством Российской Федерации ответственность. (в ред. Федерального закона<text:s/></text:span><text:a xlink:href="https://normativ.kontur.ru/document?moduleid=1&amp;documentid=182955#l235" office:target-frame-name="_top" xlink:show="replace"><text:span text:style-name="T1113">от 25.07.2011 N 261-ФЗ</text:span></text:a><text:span text:style-name="T1114">)</text:span></text:p>
      <text:p text:style-name="P1115"><text:span text:style-name="T1116">2. Моральный вред, причиненный субъекту персональных данных вследствие нарушения его прав, нарушения правил обработки персональных данных, установленных настоя</text:span><text:span text:style-name="T1117">щим Федеральным законом, а также требований к защите персональных данных, установленных в соответствии с настоящим Федеральным законом, подлежит возмещению в соответствии с законодательством Российской Федерации. Возмещение морального вреда осуществляется<text:s/></text:span><text:span text:style-name="T1118">независимо от возмещения имущественного вреда и понесенных субъектом персональных данных убытков. (в ред. Федерального закона<text:s/></text:span><text:a xlink:href="https://normativ.kontur.ru/document?moduleid=1&amp;documentid=182955#l235" office:target-frame-name="_top" xlink:show="replace"><text:span text:style-name="T1119">от 25.07.2011 N 261-ФЗ</text:span></text:a><text:span text:style-name="T1120">)</text:span></text:p>
      <text:p text:style-name="P1121"/>
      <text:p text:style-name="P1122"><text:span text:style-name="T1123">Глава 6. ЗАКЛЮЧИТЕЛЬН</text:span><text:span text:style-name="T1124">ЫЕ ПОЛОЖЕНИЯ</text:span></text:p>
      <text:p text:style-name="P1125"/>
      <text:p text:style-name="P1126"><text:span text:style-name="T1127">Статья 25. Заключительные положения</text:span></text:p>
      <text:p text:style-name="P1128">1. Настоящий Федеральный закон вступает в силу по истечении ста восьмидесяти дней после дня его официального опубликования.</text:p>
      <text:p text:style-name="P1129">2. После дня вступления в силу настоящего Федерального закона обработка персональных данных, включенных в информационные системы персональных данных до дня его вступления в силу, осуществляется в соответствии с настоящим Федеральным законом.</text:p>
      <text:p text:style-name="P1130"><text:span text:style-name="T1131">2.1. Операторы, которые осуществляли обработку персональных данных до 1 июля 2011 года, обязаны<text:s/></text:span><text:span text:style-name="T1132">представить в уполномоченный орган по защите прав субъектов персональных данных сведения, указанные в пунктах<text:s/></text:span><text:a xlink:href="https://normativ.kontur.ru/document?moduleId=1&amp;documentId=430502#l161" office:target-frame-name="_top" xlink:show="replace"><text:span text:style-name="T1133">5</text:span></text:a><text:span text:style-name="T1134">,<text:s/></text:span><text:a xlink:href="https://normativ.kontur.ru/document?moduleId=1&amp;documentId=430502#l163" office:target-frame-name="_top" xlink:show="replace"><text:span text:style-name="T1135">7.1</text:span></text:a><text:span text:style-name="T1136">,<text:s/></text:span><text:a xlink:href="https://normativ.kontur.ru/document?moduleId=1&amp;documentId=430502#l391" office:target-frame-name="_top" xlink:show="replace"><text:span text:style-name="T1137">10</text:span></text:a><text:span text:style-name="T1138"><text:s/>и<text:s/></text:span><text:a xlink:href="https://normativ.kontur.ru/document?moduleId=1&amp;documentId=430502#l391" office:target-frame-name="_top" xlink:show="replace"><text:span text:style-name="T1139">11</text:span></text:a><text:span text:style-name="T1140"><text:s/>части 3 статьи 22 настоящего Федерального закона,<text:s/></text:span><text:span text:style-name="T1141">не позднее 1 января 2013 года. (в ред. Федерального закона<text:s/></text:span><text:a xlink:href="https://normativ.kontur.ru/document?moduleid=1&amp;documentid=182955#l239" office:target-frame-name="_top" xlink:show="replace"><text:span text:style-name="T1142">от 25.07.2011 N 261-ФЗ</text:span></text:a><text:span text:style-name="T1143">)</text:span></text:p>
      <text:p text:style-name="P1144"><text:span text:style-name="T1145">3. Часть утратила силу. (в ред. Федерального закона<text:s/></text:span><text:a xlink:href="https://normativ.kontur.ru/document?moduleid=1&amp;documentid=182955#l239" office:target-frame-name="_top" xlink:show="replace"><text:span text:style-name="T1146">от 25.07.2011 N 261-ФЗ</text:span></text:a><text:span text:style-name="T1147">)</text:span></text:p>
      <text:p text:style-name="P1148"><text:span text:style-name="T1149">4. Операторы, которые осуществляют обработку персональных данных до дня вступления в силу настоящего Федерального закона и продолжают осуществлять такую обработку после дня его вступлен</text:span><text:span text:style-name="T1150">ия в силу, обязаны направить в уполномоченный орган по защите прав субъектов персональных данных, за исключением случаев, предусмотренных<text:s/></text:span><text:a xlink:href="https://normativ.kontur.ru/document?moduleId=1&amp;documentId=430502#l151" office:target-frame-name="_top" xlink:show="replace"><text:span text:style-name="T1151">частью 2</text:span></text:a><text:span text:style-name="T1152"><text:s/>статьи 22 настоящего Феде</text:span><text:span text:style-name="T1153">рального закона, уведомление, предусмотренное<text:s/></text:span><text:a xlink:href="https://normativ.kontur.ru/document?moduleId=1&amp;documentId=430502#l159" office:target-frame-name="_top" xlink:show="replace"><text:span text:style-name="T1154">частью 3</text:span></text:a><text:span text:style-name="T1155"><text:s/>статьи 22 настоящего Федерального закона, не позднее 1 января 2008 года.</text:span></text:p>
      <text:p text:style-name="P1156"><text:span text:style-name="T1157">5. Отношения, связанные с обработкой персона</text:span><text:span text:style-name="T1158">льных данных, осуществляемой государственными органами, юридическими лицами, физическими лицами при предоставлении государственных и муниципальных услуг, исполнении государственных и муниципальных функций в субъекте Российской Федерации - городе федерально</text:span><text:span text:style-name="T1159">го значения Москве, регулируются настоящим Федеральным законом, если иное не предусмотрено Федеральным<text:s/></text:span><text:a xlink:href="https://normativ.kontur.ru/document?moduleid=1&amp;documentid=352261#l0" office:target-frame-name="_top" xlink:show="replace"><text:span text:style-name="T1160">законом</text:span></text:a><text:span text:style-name="T1161"><text:s/>"Об особенностях регулирования отдельных правоотношений в связи</text:span><text:span text:style-name="T1162"><text:s/>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 (в ред. Федерального закона<text:s/></text:span><text:a xlink:href="https://normativ.kontur.ru/document?moduleid=1&amp;documentid=352261#l249" office:target-frame-name="_top" xlink:show="replace"><text:span text:style-name="T1163">от 05.04.2013 N 43-ФЗ</text:span></text:a><text:span text:style-name="T1164">)</text:span></text:p>
      <text:p text:style-name="P1165"/>
      <text:p text:style-name="P1166"><text:span text:style-name="T1167">Президент Российской Федерации<text:s/></text:span></text:p>
      <text:p text:style-name="P1168"><text:span text:style-name="T1169">В. ПУТИН<text:s/></text:span></text:p>
      <text:p text:style-name="P1170"/>
      <text:p text:style-name="P1171">Москва, Кремль</text:p>
      <text:p text:style-name="P1172">27 июля 2006 года</text:p>
      <text:p text:style-name="P1173"><text:span text:style-name="T1174">N</text:span><text:span text:style-name="T1175"><text:s/>152-Ф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word</dc:creator>
    <meta:creation-date>2022-11-07T08:06:00Z</meta:creation-date>
    <dc:date>2022-11-07T08:06:00Z</dc:date>
    <meta:template xlink:href="Normal" xlink:type="simple"/>
    <meta:editing-cycles>2</meta:editing-cycles>
    <meta:editing-duration>PT0S</meta:editing-duration>
    <meta:document-statistic meta:page-count="3" meta:paragraph-count="242" meta:word-count="18153" meta:character-count="121386" meta:row-count="862" meta:non-whitespace-character-count="103475"/>
  </office:meta>
</office:document-meta>
</file>